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 style:font-pitch="variable"/>
    <style:font-face style:name="Aptos" svg:font-family="Aptos" style:font-family-generic="swiss" style:font-pitch="variable"/>
    <style:font-face style:name="Aptos Display" svg:font-family="'Aptos Display'" style:font-family-generic="swiss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ica1" style:family="table">
      <style:table-properties style:width="25.254cm" table:align="center"/>
    </style:style>
    <style:style style:name="Tablica1.A" style:family="table-column">
      <style:table-column-properties style:column-width="4.094cm"/>
    </style:style>
    <style:style style:name="Tablica1.B" style:family="table-column">
      <style:table-column-properties style:column-width="3.112cm"/>
    </style:style>
    <style:style style:name="Tablica1.C" style:family="table-column">
      <style:table-column-properties style:column-width="8.038cm"/>
    </style:style>
    <style:style style:name="Tablica1.D" style:family="table-column">
      <style:table-column-properties style:column-width="10.01cm"/>
    </style:style>
    <style:style style:name="Tablica1.1" style:family="table-row">
      <style:table-row-properties style:min-row-height="1.275cm"/>
    </style:style>
    <style:style style:name="Tablica1.A1" style:family="table-cell">
      <style:table-cell-properties style:vertical-align="middle" fo:background-color="#d1d1d1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ica1.B1" style:family="table-cell">
      <style:table-cell-properties style:vertical-align="middle" fo:background-color="#d1d1d1" fo:padding-left="0.018cm" fo:padding-right="0.018cm" fo:padding-top="0cm" fo:padding-bottom="0cm" fo:border="0.5pt solid #000000" style:writing-mode="lr-tb">
        <style:background-image/>
      </style:table-cell-properties>
    </style:style>
    <style:style style:name="Tablica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ica1.B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ica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ica1.D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ica1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ica1.B3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ica1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ica1.D3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ica1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ica1.B4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ica1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ica1.D4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ica1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ica1.B5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ica1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ica1.D5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ica1.6" style:family="table-row">
      <style:table-row-properties style:min-row-height="0.961cm"/>
    </style:style>
    <style:style style:name="Tablica1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ica1.B6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ica1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ica1.D6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ica1.7" style:family="table-row">
      <style:table-row-properties style:min-row-height="1.685cm"/>
    </style:style>
    <style:style style:name="Tablica1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ica1.B7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ica1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ica1.D7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ica1.8" style:family="table-row">
      <style:table-row-properties style:min-row-height="0.48cm"/>
    </style:style>
    <style:style style:name="Tablica1.A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ica1.B8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ica1.C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ica1.D8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ica1.9" style:family="table-row">
      <style:table-row-properties style:min-row-height="1.062cm"/>
    </style:style>
    <style:style style:name="Tablica1.A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ica1.B9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ica1.C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ica1.D9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ica2" style:family="table">
      <style:table-properties style:width="25.254cm" table:align="center"/>
    </style:style>
    <style:style style:name="Tablica2.A" style:family="table-column">
      <style:table-column-properties style:column-width="4.094cm"/>
    </style:style>
    <style:style style:name="Tablica2.B" style:family="table-column">
      <style:table-column-properties style:column-width="3.112cm"/>
    </style:style>
    <style:style style:name="Tablica2.C" style:family="table-column">
      <style:table-column-properties style:column-width="8.038cm"/>
    </style:style>
    <style:style style:name="Tablica2.D" style:family="table-column">
      <style:table-column-properties style:column-width="10.01cm"/>
    </style:style>
    <style:style style:name="Tablica2.1" style:family="table-row">
      <style:table-row-properties style:min-row-height="1.275cm"/>
    </style:style>
    <style:style style:name="Tablica2.A1" style:family="table-cell">
      <style:table-cell-properties style:vertical-align="middle" fo:background-color="#d1d1d1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ica2.B1" style:family="table-cell">
      <style:table-cell-properties style:vertical-align="middle" fo:background-color="#d1d1d1" fo:padding-left="0.018cm" fo:padding-right="0.018cm" fo:padding-top="0cm" fo:padding-bottom="0cm" fo:border="0.5pt solid #000000" style:writing-mode="lr-tb">
        <style:background-image/>
      </style:table-cell-properties>
    </style:style>
    <style:style style:name="Tablica2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ica2.B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ica2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ica2.D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ica2.A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ica2.B3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Tablica2.C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ica2.D3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Tablica2.A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ica2.B4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Tablica2.C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ica2.D4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Tablica2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ica2.B5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ica2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ica2.D5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ica2.A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ica2.B6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Tablica2.C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ica2.D6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Tablica2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ica2.B7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ica2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ica2.D7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ica2.8" style:family="table-row">
      <style:table-row-properties style:min-row-height="1.685cm"/>
    </style:style>
    <style:style style:name="Tablica2.A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ica2.B8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ica2.C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ica2.D8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ica2.9" style:family="table-row">
      <style:table-row-properties style:min-row-height="0.48cm"/>
    </style:style>
    <style:style style:name="Tablica2.A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ica2.B9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ica2.C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ica2.D9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ica2.10" style:family="table-row">
      <style:table-row-properties style:min-row-height="1.062cm"/>
    </style:style>
    <style:style style:name="Tablica2.A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ica2.B10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ica2.C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ica2.D10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ica3" style:family="table">
      <style:table-properties style:width="25.254cm" table:align="center"/>
    </style:style>
    <style:style style:name="Tablica3.A" style:family="table-column">
      <style:table-column-properties style:column-width="4.094cm"/>
    </style:style>
    <style:style style:name="Tablica3.B" style:family="table-column">
      <style:table-column-properties style:column-width="3.112cm"/>
    </style:style>
    <style:style style:name="Tablica3.C" style:family="table-column">
      <style:table-column-properties style:column-width="8.038cm"/>
    </style:style>
    <style:style style:name="Tablica3.D" style:family="table-column">
      <style:table-column-properties style:column-width="10.01cm"/>
    </style:style>
    <style:style style:name="Tablica3.1" style:family="table-row">
      <style:table-row-properties style:min-row-height="1.275cm"/>
    </style:style>
    <style:style style:name="Tablica3.A1" style:family="table-cell">
      <style:table-cell-properties style:vertical-align="middle" fo:background-color="#d1d1d1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ica3.B1" style:family="table-cell">
      <style:table-cell-properties style:vertical-align="middle" fo:background-color="#d1d1d1" fo:padding-left="0.018cm" fo:padding-right="0.018cm" fo:padding-top="0cm" fo:padding-bottom="0cm" fo:border="0.5pt solid #000000" style:writing-mode="lr-tb">
        <style:background-image/>
      </style:table-cell-properties>
    </style:style>
    <style:style style:name="Tablica3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ica3.B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ica3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ica3.D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ica3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ica3.B3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ica3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ica3.D3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ica3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ica3.B4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ica3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ica3.D4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ica3.5" style:family="table-row">
      <style:table-row-properties style:min-row-height="1.685cm"/>
    </style:style>
    <style:style style:name="Tablica3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ica3.B5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ica3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ica3.D5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ica3.6" style:family="table-row">
      <style:table-row-properties style:min-row-height="0.48cm"/>
    </style:style>
    <style:style style:name="Tablica3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ica3.B6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ica3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ica3.D6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ica3.7" style:family="table-row">
      <style:table-row-properties style:min-row-height="1.062cm"/>
    </style:style>
    <style:style style:name="Tablica3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ica3.B7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ica3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ica3.D7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ica4" style:family="table">
      <style:table-properties style:width="25.254cm" table:align="center"/>
    </style:style>
    <style:style style:name="Tablica4.A" style:family="table-column">
      <style:table-column-properties style:column-width="4.094cm"/>
    </style:style>
    <style:style style:name="Tablica4.B" style:family="table-column">
      <style:table-column-properties style:column-width="3.112cm"/>
    </style:style>
    <style:style style:name="Tablica4.C" style:family="table-column">
      <style:table-column-properties style:column-width="8.038cm"/>
    </style:style>
    <style:style style:name="Tablica4.D" style:family="table-column">
      <style:table-column-properties style:column-width="10.01cm"/>
    </style:style>
    <style:style style:name="Tablica4.1" style:family="table-row">
      <style:table-row-properties style:min-row-height="1.275cm"/>
    </style:style>
    <style:style style:name="Tablica4.A1" style:family="table-cell">
      <style:table-cell-properties style:vertical-align="middle" fo:background-color="#d1d1d1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ica4.B1" style:family="table-cell">
      <style:table-cell-properties style:vertical-align="middle" fo:background-color="#d1d1d1" fo:padding-left="0.018cm" fo:padding-right="0.018cm" fo:padding-top="0cm" fo:padding-bottom="0cm" fo:border="0.5pt solid #000000" style:writing-mode="lr-tb">
        <style:background-image/>
      </style:table-cell-properties>
    </style:style>
    <style:style style:name="Tablica4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ica4.B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ica4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ica4.D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ica4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ica4.B3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ica4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ica4.D3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ica4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ica4.B4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ica4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ica4.D4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ica4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ica4.B5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ica4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ica4.D5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ica4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ica4.B6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ica4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ica4.D6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ica4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ica4.B7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ica4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ica4.D7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ica4.8" style:family="table-row">
      <style:table-row-properties style:min-row-height="1.685cm"/>
    </style:style>
    <style:style style:name="Tablica4.A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ica4.B8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ica4.C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ica4.D8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ica4.9" style:family="table-row">
      <style:table-row-properties style:min-row-height="0.48cm"/>
    </style:style>
    <style:style style:name="Tablica4.A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ica4.B9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ica4.C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ica4.D9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ica4.10" style:family="table-row">
      <style:table-row-properties style:min-row-height="1.062cm"/>
    </style:style>
    <style:style style:name="Tablica4.A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ica4.B10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ica4.C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ica4.D10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ica4.A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ica4.B1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ica4.C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ica4.D1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ica7" style:family="table">
      <style:table-properties style:width="25.254cm" table:align="center"/>
    </style:style>
    <style:style style:name="Tablica7.A" style:family="table-column">
      <style:table-column-properties style:column-width="4.094cm"/>
    </style:style>
    <style:style style:name="Tablica7.B" style:family="table-column">
      <style:table-column-properties style:column-width="3.112cm"/>
    </style:style>
    <style:style style:name="Tablica7.C" style:family="table-column">
      <style:table-column-properties style:column-width="8.038cm"/>
    </style:style>
    <style:style style:name="Tablica7.D" style:family="table-column">
      <style:table-column-properties style:column-width="10.01cm"/>
    </style:style>
    <style:style style:name="Tablica7.1" style:family="table-row">
      <style:table-row-properties style:min-row-height="1.275cm"/>
    </style:style>
    <style:style style:name="Tablica7.A1" style:family="table-cell">
      <style:table-cell-properties style:vertical-align="middle" fo:background-color="#d1d1d1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ica7.B1" style:family="table-cell">
      <style:table-cell-properties style:vertical-align="middle" fo:background-color="#d1d1d1" fo:padding-left="0.018cm" fo:padding-right="0.018cm" fo:padding-top="0cm" fo:padding-bottom="0cm" fo:border="0.5pt solid #000000" style:writing-mode="lr-tb">
        <style:background-image/>
      </style:table-cell-properties>
    </style:style>
    <style:style style:name="Tablica7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ica7.B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ica7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ica7.D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ica7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ica7.B3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ica7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ica7.D3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ica7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ica7.B4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ica7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ica7.D4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ica7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ica7.B5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ica7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ica7.D5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ica7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ica7.B6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ica7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ica7.D6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ica7.7" style:family="table-row">
      <style:table-row-properties style:min-row-height="1.685cm"/>
    </style:style>
    <style:style style:name="Tablica7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ica7.B7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ica7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ica7.D7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ica7.8" style:family="table-row">
      <style:table-row-properties style:min-row-height="0.48cm"/>
    </style:style>
    <style:style style:name="Tablica7.A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ica7.B8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ica7.C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ica7.D8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ica7.9" style:family="table-row">
      <style:table-row-properties style:min-row-height="1.062cm"/>
    </style:style>
    <style:style style:name="Tablica7.A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ica7.B9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ica7.C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ica7.D9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ica8" style:family="table">
      <style:table-properties style:width="25.254cm" table:align="center"/>
    </style:style>
    <style:style style:name="Tablica8.A" style:family="table-column">
      <style:table-column-properties style:column-width="4.094cm"/>
    </style:style>
    <style:style style:name="Tablica8.B" style:family="table-column">
      <style:table-column-properties style:column-width="3.112cm"/>
    </style:style>
    <style:style style:name="Tablica8.C" style:family="table-column">
      <style:table-column-properties style:column-width="8.038cm"/>
    </style:style>
    <style:style style:name="Tablica8.D" style:family="table-column">
      <style:table-column-properties style:column-width="10.01cm"/>
    </style:style>
    <style:style style:name="Tablica8.1" style:family="table-row">
      <style:table-row-properties style:min-row-height="1.275cm"/>
    </style:style>
    <style:style style:name="Tablica8.A1" style:family="table-cell">
      <style:table-cell-properties style:vertical-align="middle" fo:background-color="#d1d1d1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ica8.B1" style:family="table-cell">
      <style:table-cell-properties style:vertical-align="middle" fo:background-color="#d1d1d1" fo:padding-left="0.018cm" fo:padding-right="0.018cm" fo:padding-top="0cm" fo:padding-bottom="0cm" fo:border="0.5pt solid #000000" style:writing-mode="lr-tb">
        <style:background-image/>
      </style:table-cell-properties>
    </style:style>
    <style:style style:name="Tablica8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ica8.B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ica8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ica8.D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ica8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ica8.B3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ica8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ica8.D3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ica8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ica8.B4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ica8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ica8.D4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ica8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ica8.B5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ica8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ica8.D5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ica8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ica8.B6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ica8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ica8.D6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ica8.A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ica8.B7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Tablica8.C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ica8.D7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Tablica8.A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ica8.B8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ica8.C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ica8.D8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ica8.9" style:family="table-row">
      <style:table-row-properties style:min-row-height="1.685cm"/>
    </style:style>
    <style:style style:name="Tablica8.A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ica8.B9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ica8.C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ica8.D9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ica8.10" style:family="table-row">
      <style:table-row-properties style:min-row-height="0.48cm"/>
    </style:style>
    <style:style style:name="Tablica8.A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ica8.B10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ica8.C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ica8.D10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ica8.11" style:family="table-row">
      <style:table-row-properties style:min-row-height="1.062cm"/>
    </style:style>
    <style:style style:name="Tablica8.A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ica8.B1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ica8.C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ica8.D1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ica8.A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ica8.B1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ica8.C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ica8.D1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ica9" style:family="table">
      <style:table-properties style:width="25.254cm" table:align="center"/>
    </style:style>
    <style:style style:name="Tablica9.A" style:family="table-column">
      <style:table-column-properties style:column-width="4.094cm"/>
    </style:style>
    <style:style style:name="Tablica9.B" style:family="table-column">
      <style:table-column-properties style:column-width="3.112cm"/>
    </style:style>
    <style:style style:name="Tablica9.C" style:family="table-column">
      <style:table-column-properties style:column-width="8.038cm"/>
    </style:style>
    <style:style style:name="Tablica9.D" style:family="table-column">
      <style:table-column-properties style:column-width="10.01cm"/>
    </style:style>
    <style:style style:name="Tablica9.1" style:family="table-row">
      <style:table-row-properties style:min-row-height="1.275cm"/>
    </style:style>
    <style:style style:name="Tablica9.A1" style:family="table-cell">
      <style:table-cell-properties style:vertical-align="middle" fo:background-color="#d1d1d1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ica9.B1" style:family="table-cell">
      <style:table-cell-properties style:vertical-align="middle" fo:background-color="#d1d1d1" fo:padding-left="0.018cm" fo:padding-right="0.018cm" fo:padding-top="0cm" fo:padding-bottom="0cm" fo:border="0.5pt solid #000000" style:writing-mode="lr-tb">
        <style:background-image/>
      </style:table-cell-properties>
    </style:style>
    <style:style style:name="Tablica9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ica9.B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ica9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ica9.D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ica9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ica9.B3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ica9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ica9.D3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ica9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ica9.B4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ica9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ica9.D4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ica9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ica9.B5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ica9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ica9.D5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ica9.6" style:family="table-row">
      <style:table-row-properties style:min-row-height="0.961cm"/>
    </style:style>
    <style:style style:name="Tablica9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ica9.B6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ica9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ica9.D6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ica9.7" style:family="table-row">
      <style:table-row-properties style:min-row-height="1.685cm"/>
    </style:style>
    <style:style style:name="Tablica9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ica9.B7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ica9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ica9.D7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ica9.8" style:family="table-row">
      <style:table-row-properties style:min-row-height="0.48cm"/>
    </style:style>
    <style:style style:name="Tablica9.A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ica9.B8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ica9.C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ica9.D8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ica9.9" style:family="table-row">
      <style:table-row-properties style:min-row-height="1.062cm"/>
    </style:style>
    <style:style style:name="Tablica9.A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ica9.B9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ica9.C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ica9.D9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ica10" style:family="table">
      <style:table-properties style:width="25.254cm" table:align="center"/>
    </style:style>
    <style:style style:name="Tablica10.A" style:family="table-column">
      <style:table-column-properties style:column-width="4.094cm"/>
    </style:style>
    <style:style style:name="Tablica10.B" style:family="table-column">
      <style:table-column-properties style:column-width="3.112cm"/>
    </style:style>
    <style:style style:name="Tablica10.C" style:family="table-column">
      <style:table-column-properties style:column-width="8.038cm"/>
    </style:style>
    <style:style style:name="Tablica10.D" style:family="table-column">
      <style:table-column-properties style:column-width="10.01cm"/>
    </style:style>
    <style:style style:name="Tablica10.1" style:family="table-row">
      <style:table-row-properties style:min-row-height="1.275cm"/>
    </style:style>
    <style:style style:name="Tablica10.A1" style:family="table-cell">
      <style:table-cell-properties style:vertical-align="middle" fo:background-color="#d1d1d1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ica10.B1" style:family="table-cell">
      <style:table-cell-properties style:vertical-align="middle" fo:background-color="#d1d1d1" fo:padding-left="0.018cm" fo:padding-right="0.018cm" fo:padding-top="0cm" fo:padding-bottom="0cm" fo:border="0.5pt solid #000000" style:writing-mode="lr-tb">
        <style:background-image/>
      </style:table-cell-properties>
    </style:style>
    <style:style style:name="Tablica10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ica10.B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ica10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ica10.D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ica10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ica10.B3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ica10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ica10.D3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ica10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ica10.B4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ica10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ica10.D4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ica10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ica10.B5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ica10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ica10.D5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ica10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ica10.B6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ica10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ica10.D6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ica10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ica10.B7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ica10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ica10.D7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ica10.8" style:family="table-row">
      <style:table-row-properties style:min-row-height="1.685cm"/>
    </style:style>
    <style:style style:name="Tablica10.A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ica10.B8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ica10.C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ica10.D8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ica10.9" style:family="table-row">
      <style:table-row-properties style:min-row-height="0.48cm"/>
    </style:style>
    <style:style style:name="Tablica10.A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ica10.B9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ica10.C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ica10.D9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ica10.10" style:family="table-row">
      <style:table-row-properties style:min-row-height="1.062cm"/>
    </style:style>
    <style:style style:name="Tablica10.A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ica10.B10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ica10.C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ica10.D10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ica11" style:family="table">
      <style:table-properties style:width="25.254cm" table:align="center"/>
    </style:style>
    <style:style style:name="Tablica11.A" style:family="table-column">
      <style:table-column-properties style:column-width="4.094cm"/>
    </style:style>
    <style:style style:name="Tablica11.B" style:family="table-column">
      <style:table-column-properties style:column-width="3.112cm"/>
    </style:style>
    <style:style style:name="Tablica11.C" style:family="table-column">
      <style:table-column-properties style:column-width="8.038cm"/>
    </style:style>
    <style:style style:name="Tablica11.D" style:family="table-column">
      <style:table-column-properties style:column-width="10.01cm"/>
    </style:style>
    <style:style style:name="Tablica11.1" style:family="table-row">
      <style:table-row-properties style:min-row-height="1.275cm"/>
    </style:style>
    <style:style style:name="Tablica11.A1" style:family="table-cell">
      <style:table-cell-properties style:vertical-align="middle" fo:background-color="#d1d1d1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ica11.B1" style:family="table-cell">
      <style:table-cell-properties style:vertical-align="middle" fo:background-color="#d1d1d1" fo:padding-left="0.018cm" fo:padding-right="0.018cm" fo:padding-top="0cm" fo:padding-bottom="0cm" fo:border="0.5pt solid #000000" style:writing-mode="lr-tb">
        <style:background-image/>
      </style:table-cell-properties>
    </style:style>
    <style:style style:name="Tablica1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ica11.B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ica1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ica11.D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ica11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ica11.B3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ica11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ica11.D3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ica11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ica11.B4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ica11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ica11.D4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ica11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ica11.B5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ica11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ica11.D5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ica11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ica11.B6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ica11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ica11.D6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ica11.7" style:family="table-row">
      <style:table-row-properties style:min-row-height="1.685cm"/>
    </style:style>
    <style:style style:name="Tablica11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ica11.B7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ica11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ica11.D7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ica11.8" style:family="table-row">
      <style:table-row-properties style:min-row-height="0.48cm"/>
    </style:style>
    <style:style style:name="Tablica11.A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ica11.B8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ica11.C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ica11.D8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ica11.9" style:family="table-row">
      <style:table-row-properties style:min-row-height="1.062cm"/>
    </style:style>
    <style:style style:name="Tablica11.A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ica11.B9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ica11.C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ica11.D9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ica12" style:family="table">
      <style:table-properties style:width="25.254cm" table:align="center"/>
    </style:style>
    <style:style style:name="Tablica12.A" style:family="table-column">
      <style:table-column-properties style:column-width="4.094cm"/>
    </style:style>
    <style:style style:name="Tablica12.B" style:family="table-column">
      <style:table-column-properties style:column-width="3.112cm"/>
    </style:style>
    <style:style style:name="Tablica12.C" style:family="table-column">
      <style:table-column-properties style:column-width="8.038cm"/>
    </style:style>
    <style:style style:name="Tablica12.D" style:family="table-column">
      <style:table-column-properties style:column-width="10.01cm"/>
    </style:style>
    <style:style style:name="Tablica12.1" style:family="table-row">
      <style:table-row-properties style:min-row-height="1.275cm"/>
    </style:style>
    <style:style style:name="Tablica12.A1" style:family="table-cell">
      <style:table-cell-properties style:vertical-align="middle" fo:background-color="#d1d1d1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ica12.B1" style:family="table-cell">
      <style:table-cell-properties style:vertical-align="middle" fo:background-color="#d1d1d1" fo:padding-left="0.018cm" fo:padding-right="0.018cm" fo:padding-top="0cm" fo:padding-bottom="0cm" fo:border="0.5pt solid #000000" style:writing-mode="lr-tb">
        <style:background-image/>
      </style:table-cell-properties>
    </style:style>
    <style:style style:name="Tablica12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ica12.B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ica12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ica12.D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ica12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ica12.B3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ica12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ica12.D3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ica12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ica12.B4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ica12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ica12.D4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ica12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ica12.B5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ica12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ica12.D5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ica12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ica12.B6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ica12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ica12.D6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ica12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ica12.B7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ica12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ica12.D7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ica12.8" style:family="table-row">
      <style:table-row-properties style:min-row-height="1.685cm"/>
    </style:style>
    <style:style style:name="Tablica12.A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ica12.B8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ica12.C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ica12.D8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ica12.9" style:family="table-row">
      <style:table-row-properties style:min-row-height="0.48cm"/>
    </style:style>
    <style:style style:name="Tablica12.A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ica12.B9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ica12.C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ica12.D9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ica12.10" style:family="table-row">
      <style:table-row-properties style:min-row-height="1.062cm"/>
    </style:style>
    <style:style style:name="Tablica12.A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ica12.B10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ica12.C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ica12.D10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ica12.A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ica12.B1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ica12.C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ica12.D1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ica14" style:family="table">
      <style:table-properties style:width="25.254cm" table:align="center"/>
    </style:style>
    <style:style style:name="Tablica14.A" style:family="table-column">
      <style:table-column-properties style:column-width="4.094cm"/>
    </style:style>
    <style:style style:name="Tablica14.B" style:family="table-column">
      <style:table-column-properties style:column-width="3.112cm"/>
    </style:style>
    <style:style style:name="Tablica14.C" style:family="table-column">
      <style:table-column-properties style:column-width="8.038cm"/>
    </style:style>
    <style:style style:name="Tablica14.D" style:family="table-column">
      <style:table-column-properties style:column-width="10.01cm"/>
    </style:style>
    <style:style style:name="Tablica14.1" style:family="table-row">
      <style:table-row-properties style:min-row-height="1.275cm"/>
    </style:style>
    <style:style style:name="Tablica14.A1" style:family="table-cell">
      <style:table-cell-properties style:vertical-align="middle" fo:background-color="#d1d1d1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ica14.B1" style:family="table-cell">
      <style:table-cell-properties style:vertical-align="middle" fo:background-color="#d1d1d1" fo:padding-left="0.018cm" fo:padding-right="0.018cm" fo:padding-top="0cm" fo:padding-bottom="0cm" fo:border="0.5pt solid #000000" style:writing-mode="lr-tb">
        <style:background-image/>
      </style:table-cell-properties>
    </style:style>
    <style:style style:name="Tablica14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ica14.B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ica14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ica14.D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ica14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ica14.B3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ica14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ica14.D3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ica14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ica14.B4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ica14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ica14.D4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ica14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ica14.B5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ica14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ica14.D5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ica14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ica14.B6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ica14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ica14.D6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ica14.7" style:family="table-row">
      <style:table-row-properties style:min-row-height="1.685cm"/>
    </style:style>
    <style:style style:name="Tablica14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ica14.B7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ica14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ica14.D7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ica14.8" style:family="table-row">
      <style:table-row-properties style:min-row-height="0.48cm"/>
    </style:style>
    <style:style style:name="Tablica14.A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ica14.B8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ica14.C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ica14.D8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ica14.9" style:family="table-row">
      <style:table-row-properties style:min-row-height="1.062cm"/>
    </style:style>
    <style:style style:name="Tablica14.A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ica14.B9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ica14.C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ica14.D9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ica15" style:family="table">
      <style:table-properties style:width="25.254cm" table:align="center"/>
    </style:style>
    <style:style style:name="Tablica15.A" style:family="table-column">
      <style:table-column-properties style:column-width="4.094cm"/>
    </style:style>
    <style:style style:name="Tablica15.B" style:family="table-column">
      <style:table-column-properties style:column-width="3.112cm"/>
    </style:style>
    <style:style style:name="Tablica15.C" style:family="table-column">
      <style:table-column-properties style:column-width="8.038cm"/>
    </style:style>
    <style:style style:name="Tablica15.D" style:family="table-column">
      <style:table-column-properties style:column-width="10.01cm"/>
    </style:style>
    <style:style style:name="Tablica15.1" style:family="table-row">
      <style:table-row-properties style:min-row-height="1.275cm"/>
    </style:style>
    <style:style style:name="Tablica15.A1" style:family="table-cell">
      <style:table-cell-properties style:vertical-align="middle" fo:background-color="#d1d1d1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ica15.B1" style:family="table-cell">
      <style:table-cell-properties style:vertical-align="middle" fo:background-color="#d1d1d1" fo:padding-left="0.018cm" fo:padding-right="0.018cm" fo:padding-top="0cm" fo:padding-bottom="0cm" fo:border="0.5pt solid #000000" style:writing-mode="lr-tb">
        <style:background-image/>
      </style:table-cell-properties>
    </style:style>
    <style:style style:name="Tablica15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ica15.B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ica15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ica15.D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ica15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ica15.B3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ica15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ica15.D3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ica15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ica15.B4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ica15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ica15.D4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ica15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ica15.B5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ica15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ica15.D5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ica15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ica15.B6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ica15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ica15.D6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ica15.7" style:family="table-row">
      <style:table-row-properties style:min-row-height="1.685cm"/>
    </style:style>
    <style:style style:name="Tablica15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ica15.B7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ica15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ica15.D7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ica15.8" style:family="table-row">
      <style:table-row-properties style:min-row-height="0.48cm"/>
    </style:style>
    <style:style style:name="Tablica15.A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ica15.B8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ica15.C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ica15.D8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ica15.9" style:family="table-row">
      <style:table-row-properties style:min-row-height="1.062cm"/>
    </style:style>
    <style:style style:name="Tablica15.A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ica15.B9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ica15.C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ica15.D9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ica16" style:family="table">
      <style:table-properties style:width="25.254cm" table:align="center"/>
    </style:style>
    <style:style style:name="Tablica16.A" style:family="table-column">
      <style:table-column-properties style:column-width="4.094cm"/>
    </style:style>
    <style:style style:name="Tablica16.B" style:family="table-column">
      <style:table-column-properties style:column-width="3.112cm"/>
    </style:style>
    <style:style style:name="Tablica16.C" style:family="table-column">
      <style:table-column-properties style:column-width="8.038cm"/>
    </style:style>
    <style:style style:name="Tablica16.D" style:family="table-column">
      <style:table-column-properties style:column-width="10.01cm"/>
    </style:style>
    <style:style style:name="Tablica16.1" style:family="table-row">
      <style:table-row-properties style:min-row-height="1.275cm"/>
    </style:style>
    <style:style style:name="Tablica16.A1" style:family="table-cell">
      <style:table-cell-properties style:vertical-align="middle" fo:background-color="#d1d1d1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ica16.B1" style:family="table-cell">
      <style:table-cell-properties style:vertical-align="middle" fo:background-color="#d1d1d1" fo:padding-left="0.018cm" fo:padding-right="0.018cm" fo:padding-top="0cm" fo:padding-bottom="0cm" fo:border="0.5pt solid #000000" style:writing-mode="lr-tb">
        <style:background-image/>
      </style:table-cell-properties>
    </style:style>
    <style:style style:name="Tablica16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ica16.B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ica16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ica16.D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ica16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ica16.B3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ica16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ica16.D3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ica16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ica16.B4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ica16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ica16.D4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ica16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ica16.B5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ica16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ica16.D5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ica16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ica16.B6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ica16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ica16.D6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ica16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ica16.B7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ica16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ica16.D7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ica16.8" style:family="table-row">
      <style:table-row-properties style:min-row-height="1.685cm"/>
    </style:style>
    <style:style style:name="Tablica16.A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ica16.B8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ica16.C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ica16.D8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ica16.9" style:family="table-row">
      <style:table-row-properties style:min-row-height="0.48cm"/>
    </style:style>
    <style:style style:name="Tablica16.A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ica16.B9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ica16.C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ica16.D9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ica16.10" style:family="table-row">
      <style:table-row-properties style:min-row-height="1.062cm"/>
    </style:style>
    <style:style style:name="Tablica16.A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ica16.B10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ica16.C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ica16.D10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ica16.A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ica16.B1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ica16.C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ica16.D1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ica5" style:family="table">
      <style:table-properties style:width="25.254cm" table:align="center"/>
    </style:style>
    <style:style style:name="Tablica5.A" style:family="table-column">
      <style:table-column-properties style:column-width="4.094cm"/>
    </style:style>
    <style:style style:name="Tablica5.B" style:family="table-column">
      <style:table-column-properties style:column-width="3.112cm"/>
    </style:style>
    <style:style style:name="Tablica5.C" style:family="table-column">
      <style:table-column-properties style:column-width="8.038cm"/>
    </style:style>
    <style:style style:name="Tablica5.D" style:family="table-column">
      <style:table-column-properties style:column-width="10.01cm"/>
    </style:style>
    <style:style style:name="Tablica5.1" style:family="table-row">
      <style:table-row-properties style:min-row-height="1.275cm"/>
    </style:style>
    <style:style style:name="Tablica5.A1" style:family="table-cell">
      <style:table-cell-properties style:vertical-align="middle" fo:background-color="#d1d1d1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ica5.B1" style:family="table-cell">
      <style:table-cell-properties style:vertical-align="middle" fo:background-color="#d1d1d1" fo:padding-left="0.018cm" fo:padding-right="0.018cm" fo:padding-top="0cm" fo:padding-bottom="0cm" fo:border="0.5pt solid #000000" style:writing-mode="lr-tb">
        <style:background-image/>
      </style:table-cell-properties>
    </style:style>
    <style:style style:name="Tablica5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ica5.B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ica5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ica5.D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ica5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ica5.B3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ica5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ica5.D3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ica5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ica5.B4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ica5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ica5.D4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ica5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ica5.B5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ica5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ica5.D5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ica5.6" style:family="table-row">
      <style:table-row-properties style:min-row-height="0.961cm"/>
    </style:style>
    <style:style style:name="Tablica5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ica5.B6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ica5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ica5.D6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ica5.7" style:family="table-row">
      <style:table-row-properties style:min-row-height="1.685cm"/>
    </style:style>
    <style:style style:name="Tablica5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ica5.B7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ica5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ica5.D7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ica5.8" style:family="table-row">
      <style:table-row-properties style:min-row-height="0.48cm"/>
    </style:style>
    <style:style style:name="Tablica5.A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ica5.B8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ica5.C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ica5.D8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ica5.9" style:family="table-row">
      <style:table-row-properties style:min-row-height="1.062cm"/>
    </style:style>
    <style:style style:name="Tablica5.A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ica5.B9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ica5.C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ica5.D9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ica6" style:family="table">
      <style:table-properties style:width="25.254cm" table:align="center"/>
    </style:style>
    <style:style style:name="Tablica6.A" style:family="table-column">
      <style:table-column-properties style:column-width="4.094cm"/>
    </style:style>
    <style:style style:name="Tablica6.B" style:family="table-column">
      <style:table-column-properties style:column-width="3.112cm"/>
    </style:style>
    <style:style style:name="Tablica6.C" style:family="table-column">
      <style:table-column-properties style:column-width="8.038cm"/>
    </style:style>
    <style:style style:name="Tablica6.D" style:family="table-column">
      <style:table-column-properties style:column-width="10.01cm"/>
    </style:style>
    <style:style style:name="Tablica6.1" style:family="table-row">
      <style:table-row-properties style:min-row-height="1.275cm"/>
    </style:style>
    <style:style style:name="Tablica6.A1" style:family="table-cell">
      <style:table-cell-properties style:vertical-align="middle" fo:background-color="#d1d1d1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ica6.B1" style:family="table-cell">
      <style:table-cell-properties style:vertical-align="middle" fo:background-color="#d1d1d1" fo:padding-left="0.018cm" fo:padding-right="0.018cm" fo:padding-top="0cm" fo:padding-bottom="0cm" fo:border="0.5pt solid #000000" style:writing-mode="lr-tb">
        <style:background-image/>
      </style:table-cell-properties>
    </style:style>
    <style:style style:name="Tablica6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ica6.B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ica6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ica6.D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ica6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ica6.B3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ica6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ica6.D3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ica6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ica6.B4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ica6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ica6.D4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ica6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ica6.B5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ica6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ica6.D5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ica6.6" style:family="table-row">
      <style:table-row-properties style:min-row-height="0.961cm"/>
    </style:style>
    <style:style style:name="Tablica6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ica6.B6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ica6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ica6.D6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ica6.A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ica6.B7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Tablica6.C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ica6.D7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Tablica6.8" style:family="table-row">
      <style:table-row-properties style:min-row-height="1.685cm"/>
    </style:style>
    <style:style style:name="Tablica6.A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ica6.B8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ica6.C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ica6.D8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ica6.9" style:family="table-row">
      <style:table-row-properties style:min-row-height="0.48cm"/>
    </style:style>
    <style:style style:name="Tablica6.A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ica6.B9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ica6.C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ica6.D9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ica6.10" style:family="table-row">
      <style:table-row-properties style:min-row-height="1.062cm"/>
    </style:style>
    <style:style style:name="Tablica6.A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ica6.B10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ica6.C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ica6.D10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ica13" style:family="table">
      <style:table-properties style:width="25.254cm" table:align="center"/>
    </style:style>
    <style:style style:name="Tablica13.A" style:family="table-column">
      <style:table-column-properties style:column-width="4.094cm"/>
    </style:style>
    <style:style style:name="Tablica13.B" style:family="table-column">
      <style:table-column-properties style:column-width="3.112cm"/>
    </style:style>
    <style:style style:name="Tablica13.C" style:family="table-column">
      <style:table-column-properties style:column-width="8.038cm"/>
    </style:style>
    <style:style style:name="Tablica13.D" style:family="table-column">
      <style:table-column-properties style:column-width="10.01cm"/>
    </style:style>
    <style:style style:name="Tablica13.1" style:family="table-row">
      <style:table-row-properties style:min-row-height="1.275cm"/>
    </style:style>
    <style:style style:name="Tablica13.A1" style:family="table-cell">
      <style:table-cell-properties style:vertical-align="middle" fo:background-color="#d1d1d1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ica13.B1" style:family="table-cell">
      <style:table-cell-properties style:vertical-align="middle" fo:background-color="#d1d1d1" fo:padding-left="0.018cm" fo:padding-right="0.018cm" fo:padding-top="0cm" fo:padding-bottom="0cm" fo:border="0.5pt solid #000000" style:writing-mode="lr-tb">
        <style:background-image/>
      </style:table-cell-properties>
    </style:style>
    <style:style style:name="Tablica13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ica13.B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ica13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ica13.D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ica13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ica13.B3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ica13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ica13.D3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ica13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ica13.B4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ica13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ica13.D4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ica13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ica13.B5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ica13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ica13.D5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ica13.6" style:family="table-row">
      <style:table-row-properties style:min-row-height="0.961cm"/>
    </style:style>
    <style:style style:name="Tablica13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ica13.B6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ica13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ica13.D6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ica13.7" style:family="table-row">
      <style:table-row-properties style:min-row-height="1.685cm"/>
    </style:style>
    <style:style style:name="Tablica13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ica13.B7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ica13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ica13.D7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ica13.8" style:family="table-row">
      <style:table-row-properties style:min-row-height="0.48cm"/>
    </style:style>
    <style:style style:name="Tablica13.A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ica13.B8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ica13.C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ica13.D8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ica13.9" style:family="table-row">
      <style:table-row-properties style:min-row-height="1.062cm"/>
    </style:style>
    <style:style style:name="Tablica13.A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ica13.B9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ica13.C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ica13.D9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P1" style:family="paragraph" style:parent-style-name="Normal">
      <style:text-properties style:font-name="Arial" fo:font-size="14pt" style:font-size-asian="14pt" style:font-name-complex="Arial" style:font-size-complex="14pt"/>
    </style:style>
    <style:style style:name="P2" style:family="paragraph" style:parent-style-name="Normal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P3" style:family="paragraph" style:parent-style-name="Normal">
      <style:paragraph-properties fo:text-align="center" style:justify-single-word="false"/>
    </style:style>
    <style:style style:name="P4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style:font-name="Arial" fo:font-weight="bold" style:letter-kerning="false" style:font-name-asian="Times New Roman" style:language-asian="hr" style:country-asian="HR" style:font-weight-asian="bold" style:font-name-complex="Arial" style:font-weight-complex="bold"/>
    </style:style>
    <style:style style:name="P5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style:font-name="Arial" style:letter-kerning="false" style:font-name-asian="Times New Roman" style:language-asian="hr" style:country-asian="HR" style:font-name-complex="Arial"/>
    </style:style>
    <style:style style:name="P6" style:family="paragraph" style:parent-style-name="Normal">
      <style:paragraph-properties fo:margin-top="0cm" fo:margin-bottom="0cm" style:contextual-spacing="false" fo:text-align="center" style:justify-single-word="false"/>
      <style:text-properties style:font-name="Arial" style:letter-kerning="false" style:font-name-asian="Times New Roman" style:language-asian="hr" style:country-asian="HR" style:font-name-complex="Arial"/>
    </style:style>
    <style:style style:name="P7" style:family="paragraph" style:parent-style-name="Normal">
      <style:paragraph-properties fo:margin-top="0cm" fo:margin-bottom="0cm" style:contextual-spacing="false" fo:text-align="center" style:justify-single-word="false"/>
      <style:text-properties style:font-name="Arial" style:font-name-complex="Arial"/>
    </style:style>
    <style:style style:name="P8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style:font-name="Arial" style:font-name-complex="Arial"/>
    </style:style>
    <style:style style:name="P9" style:family="paragraph" style:parent-style-name="Normal">
      <style:paragraph-properties fo:margin-top="0cm" fo:margin-bottom="0cm" style:contextual-spacing="false" fo:text-align="center" style:justify-single-word="false"/>
    </style:style>
    <style:style style:name="P10" style:family="paragraph" style:parent-style-name="Normal">
      <style:paragraph-properties fo:margin-top="0cm" fo:margin-bottom="0cm" style:contextual-spacing="false" fo:line-height="100%" fo:text-align="center" style:justify-single-word="false"/>
    </style:style>
    <style:style style:name="P11" style:family="paragraph" style:parent-style-name="Normal">
      <style:paragraph-properties fo:margin-top="0.423cm" fo:margin-bottom="0.282cm" style:contextual-spacing="false" fo:line-height="100%" fo:text-align="center" style:justify-single-word="false"/>
      <style:text-properties style:font-name="Arial" style:letter-kerning="false" style:font-name-asian="Times New Roman" style:language-asian="hr" style:country-asian="HR" style:font-name-complex="Arial"/>
    </style:style>
    <style:style style:name="P12" style:family="paragraph" style:parent-style-name="Normal">
      <style:paragraph-properties fo:margin-top="0.423cm" fo:margin-bottom="0.282cm" style:contextual-spacing="false" fo:text-align="center" style:justify-single-word="false"/>
      <style:text-properties style:font-name="Arial" style:letter-kerning="false" style:font-name-asian="Times New Roman" style:language-asian="hr" style:country-asian="HR" style:font-name-complex="Arial"/>
    </style:style>
    <style:style style:name="P13" style:family="paragraph" style:parent-style-name="Normal">
      <style:paragraph-properties fo:margin-top="0.423cm" fo:margin-bottom="0.282cm" style:contextual-spacing="false" fo:text-align="center" style:justify-single-word="false"/>
      <style:text-properties style:font-name="Arial" style:font-name-complex="Arial"/>
    </style:style>
    <style:style style:name="P14" style:family="paragraph" style:parent-style-name="Normal">
      <style:paragraph-properties fo:margin-top="0.423cm" fo:margin-bottom="0.282cm" style:contextual-spacing="false" fo:line-height="100%" fo:text-align="center" style:justify-single-word="false"/>
      <style:text-properties style:font-name="Arial" style:font-name-complex="Arial"/>
    </style:style>
    <style:style style:name="P15" style:family="paragraph" style:parent-style-name="Normal">
      <style:paragraph-properties fo:margin-top="0.423cm" fo:margin-bottom="0.282cm" style:contextual-spacing="false" fo:text-align="center" style:justify-single-word="false"/>
    </style:style>
    <style:style style:name="P16" style:family="paragraph" style:parent-style-name="Normal" style:master-page-name="MP0">
      <style:paragraph-properties fo:text-align="center" style:justify-single-word="false" style:page-number="auto" fo:break-before="page"/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P17" style:family="paragraph" style:parent-style-name="Normal">
      <style:paragraph-properties fo:text-align="center" style:justify-single-word="false"/>
    </style:style>
    <style:style style:name="P18" style:family="paragraph" style:parent-style-name="Normal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P19" style:family="paragraph" style:parent-style-name="Normal">
      <style:paragraph-properties fo:margin-top="0.423cm" fo:margin-bottom="0.282cm" style:contextual-spacing="false" fo:line-height="100%" fo:text-align="center" style:justify-single-word="false"/>
      <style:text-properties style:font-name="Arial" style:letter-kerning="false" style:font-name-asian="Times New Roman" style:language-asian="hr" style:country-asian="HR" style:font-name-complex="Arial"/>
    </style:style>
    <style:style style:name="P20" style:family="paragraph" style:parent-style-name="Normal">
      <style:paragraph-properties fo:margin-top="0.423cm" fo:margin-bottom="0.282cm" style:contextual-spacing="false" fo:line-height="100%" fo:text-align="center" style:justify-single-word="false"/>
      <style:text-properties style:font-name="Arial" officeooo:paragraph-rsid="00238d59" style:letter-kerning="false" style:font-name-asian="Times New Roman" style:language-asian="hr" style:country-asian="HR" style:font-name-complex="Arial"/>
    </style:style>
    <style:style style:name="P21" style:family="paragraph" style:parent-style-name="Normal">
      <style:paragraph-properties fo:margin-top="0.423cm" fo:margin-bottom="0.282cm" style:contextual-spacing="false" fo:text-align="center" style:justify-single-word="false"/>
      <style:text-properties style:font-name="Arial" officeooo:paragraph-rsid="001a0d2e" style:letter-kerning="false" style:font-name-asian="Times New Roman" style:language-asian="hr" style:country-asian="HR" style:font-name-complex="Arial"/>
    </style:style>
    <style:style style:name="P22" style:family="paragraph" style:parent-style-name="Normal">
      <style:paragraph-properties fo:margin-top="0.423cm" fo:margin-bottom="0.282cm" style:contextual-spacing="false" fo:text-align="center" style:justify-single-word="false"/>
      <style:text-properties style:font-name="Arial" style:font-name-complex="Arial"/>
    </style:style>
    <style:style style:name="P23" style:family="paragraph" style:parent-style-name="Normal">
      <style:paragraph-properties fo:margin-top="0.423cm" fo:margin-bottom="0.282cm" style:contextual-spacing="false" fo:text-align="center" style:justify-single-word="false"/>
      <style:text-properties style:font-name="Arial" officeooo:paragraph-rsid="00238d59" style:font-name-complex="Arial"/>
    </style:style>
    <style:style style:name="P24" style:family="paragraph" style:parent-style-name="Normal">
      <style:paragraph-properties fo:margin-top="0.423cm" fo:margin-bottom="0.282cm" style:contextual-spacing="false" fo:text-align="center" style:justify-single-word="false"/>
      <style:text-properties style:font-name="Arial" officeooo:rsid="001a0d2e" officeooo:paragraph-rsid="001a0d2e" style:font-name-complex="Arial"/>
    </style:style>
    <style:style style:name="P25" style:family="paragraph" style:parent-style-name="Normal">
      <style:paragraph-properties fo:margin-top="0.423cm" fo:margin-bottom="0.282cm" style:contextual-spacing="false" fo:line-height="100%" fo:text-align="center" style:justify-single-word="false"/>
      <style:text-properties style:font-name="Arial" fo:font-size="10pt" officeooo:paragraph-rsid="001f998b" style:font-size-asian="10pt" style:font-size-complex="10pt"/>
    </style:style>
    <style:style style:name="P26" style:family="paragraph" style:parent-style-name="Normal">
      <style:paragraph-properties fo:margin-top="0.423cm" fo:margin-bottom="0.282cm" style:contextual-spacing="false" fo:line-height="100%" fo:text-align="center" style:justify-single-word="false"/>
      <style:text-properties style:font-name="Arial" fo:font-size="12pt" style:font-size-asian="12pt" style:font-size-complex="12pt"/>
    </style:style>
    <style:style style:name="P27" style:family="paragraph" style:parent-style-name="Normal">
      <style:paragraph-properties fo:margin-top="0.423cm" fo:margin-bottom="0.282cm" style:contextual-spacing="false" fo:text-align="center" style:justify-single-word="false"/>
      <style:text-properties officeooo:paragraph-rsid="001a0d2e"/>
    </style:style>
    <style:style style:name="P28" style:family="paragraph" style:parent-style-name="Normal">
      <style:paragraph-properties fo:margin-top="0.423cm" fo:margin-bottom="0.282cm" style:contextual-spacing="false" fo:text-align="center" style:justify-single-word="false"/>
      <style:text-properties fo:color="#000000" loext:opacity="100%" style:font-name="Arial" fo:font-size="10pt" officeooo:paragraph-rsid="001e7316" style:font-size-asian="10pt" style:font-name-complex="Arial" style:font-size-complex="10pt"/>
    </style:style>
    <style:style style:name="P29" style:family="paragraph" style:parent-style-name="Normal">
      <style:paragraph-properties fo:margin-top="0.423cm" fo:margin-bottom="0.282cm" style:contextual-spacing="false" fo:text-align="center" style:justify-single-word="false"/>
      <style:text-properties fo:color="#000000" loext:opacity="100%" style:font-name="Arial" fo:font-size="10pt" officeooo:paragraph-rsid="001f2955" style:font-size-asian="10pt" style:font-name-complex="Arial" style:font-size-complex="10pt"/>
    </style:style>
    <style:style style:name="P30" style:family="paragraph" style:parent-style-name="Normal">
      <style:paragraph-properties fo:margin-top="0.423cm" fo:margin-bottom="0.282cm" style:contextual-spacing="false" fo:text-align="center" style:justify-single-word="false"/>
      <style:text-properties fo:color="#000000" loext:opacity="100%" style:font-name="Arial" fo:font-size="10pt" officeooo:paragraph-rsid="00254605" style:font-size-asian="10pt" style:font-name-complex="Arial" style:font-size-complex="10pt"/>
    </style:style>
    <style:style style:name="P31" style:family="paragraph" style:parent-style-name="Normal">
      <style:paragraph-properties fo:margin-top="0.423cm" fo:margin-bottom="0.282cm" style:contextual-spacing="false" fo:text-align="center" style:justify-single-word="false"/>
      <style:text-properties fo:color="#000000" loext:opacity="100%" style:font-name="Arial" fo:font-size="10pt" officeooo:rsid="0009ceee" officeooo:paragraph-rsid="001f998b" style:font-size-asian="10pt" style:font-name-complex="Arial" style:font-size-complex="10pt"/>
    </style:style>
    <style:style style:name="P32" style:family="paragraph" style:parent-style-name="Normal">
      <style:paragraph-properties fo:margin-top="0.423cm" fo:margin-bottom="0.282cm" style:contextual-spacing="false" fo:text-align="center" style:justify-single-word="false"/>
      <style:text-properties fo:color="#000000" loext:opacity="100%" style:font-name="Arial" fo:font-size="10pt" officeooo:rsid="00168ed1" officeooo:paragraph-rsid="001e7316" style:font-size-asian="10pt" style:font-size-complex="10pt"/>
    </style:style>
    <style:style style:name="P33" style:family="paragraph" style:parent-style-name="Normal">
      <style:paragraph-properties fo:margin-top="0.423cm" fo:margin-bottom="0.282cm" style:contextual-spacing="false" fo:text-align="center" style:justify-single-word="false"/>
      <style:text-properties fo:color="#000000" loext:opacity="100%" style:font-name="Arial" fo:font-size="10pt" officeooo:rsid="0014c0a0" officeooo:paragraph-rsid="00238d59" style:font-size-asian="10pt" style:font-size-complex="10pt"/>
    </style:style>
    <style:style style:name="P34" style:family="paragraph" style:parent-style-name="Normal">
      <style:paragraph-properties fo:margin-top="0.423cm" fo:margin-bottom="0.282cm" style:contextual-spacing="false" fo:text-align="center" style:justify-single-word="false"/>
      <style:text-properties fo:color="#000000" loext:opacity="100%" style:font-name="Arial" fo:font-size="12pt" style:font-size-asian="12pt" style:font-name-complex="Arial" style:font-size-complex="12pt"/>
    </style:style>
    <style:style style:name="P35" style:family="paragraph" style:parent-style-name="Normal">
      <style:paragraph-properties fo:margin-top="0.423cm" fo:margin-bottom="0.282cm" style:contextual-spacing="false" fo:text-align="center" style:justify-single-word="false"/>
      <style:text-properties fo:color="#000000" loext:opacity="100%" style:font-name="Arial" fo:font-size="12pt" officeooo:rsid="0009ceee" officeooo:paragraph-rsid="0009ceee" style:font-size-asian="12pt" style:font-name-complex="Arial" style:font-size-complex="12pt"/>
    </style:style>
    <style:style style:name="P36" style:family="paragraph" style:parent-style-name="Normal">
      <style:paragraph-properties fo:margin-top="0.423cm" fo:margin-bottom="0.282cm" style:contextual-spacing="false" fo:text-align="center" style:justify-single-word="false"/>
      <style:text-properties fo:color="#000000" loext:opacity="100%" style:font-name="Arial" fo:font-size="12pt" officeooo:rsid="00168ed1" officeooo:paragraph-rsid="00168ed1" style:font-size-asian="12pt" style:font-size-complex="12pt"/>
    </style:style>
    <style:style style:name="P37" style:family="paragraph" style:parent-style-name="Normal">
      <style:paragraph-properties fo:margin-top="0.423cm" fo:margin-bottom="0.282cm" style:contextual-spacing="false" fo:text-align="center" style:justify-single-word="false"/>
      <style:text-properties fo:color="#000000" loext:opacity="100%" style:font-name="Arial" fo:font-size="12pt" officeooo:rsid="0014c0a0" officeooo:paragraph-rsid="0014c0a0" style:font-size-asian="12pt" style:font-size-complex="12pt"/>
    </style:style>
    <style:style style:name="P38" style:family="paragraph" style:parent-style-name="Normal">
      <style:paragraph-properties fo:margin-top="0.423cm" fo:margin-bottom="0.282cm" style:contextual-spacing="false" fo:text-align="center" style:justify-single-word="false"/>
      <style:text-properties fo:color="#000000" loext:opacity="100%" style:font-name="Arial" fo:font-size="12pt" officeooo:rsid="000bd019" officeooo:paragraph-rsid="000bd019" style:font-size-asian="12pt" style:font-name-complex="Arial" style:font-size-complex="12pt"/>
    </style:style>
    <style:style style:name="P39" style:family="paragraph" style:parent-style-name="Normal">
      <style:paragraph-properties fo:margin-top="0.423cm" fo:margin-bottom="0.282cm" style:contextual-spacing="false" fo:text-align="center" style:justify-single-word="false"/>
      <style:text-properties fo:color="#000000" loext:opacity="100%" officeooo:paragraph-rsid="001e7316"/>
    </style:style>
    <style:style style:name="P40" style:family="paragraph" style:parent-style-name="Normal">
      <style:paragraph-properties fo:margin-top="0.423cm" fo:margin-bottom="0.282cm" style:contextual-spacing="false" fo:text-align="center" style:justify-single-word="false"/>
      <style:text-properties fo:color="#000000" loext:opacity="100%" fo:font-size="12pt" officeooo:paragraph-rsid="00168ed1" style:font-size-asian="12pt" style:font-size-complex="12pt"/>
    </style:style>
    <style:style style:name="P41" style:family="paragraph" style:parent-style-name="Normal">
      <style:paragraph-properties fo:margin-top="0.423cm" fo:margin-bottom="0.282cm" style:contextual-spacing="false" fo:text-align="center" style:justify-single-word="false"/>
      <style:text-properties style:font-name="Arial" fo:font-size="12pt" officeooo:rsid="001ada39" officeooo:paragraph-rsid="001ada39" style:font-size-asian="12pt" style:font-size-complex="12pt"/>
    </style:style>
    <style:style style:name="P42" style:family="paragraph" style:parent-style-name="Normal">
      <style:paragraph-properties fo:margin-top="0.423cm" fo:margin-bottom="0.282cm" style:contextual-spacing="false" fo:line-height="100%" fo:text-align="center" style:justify-single-word="false"/>
    </style:style>
    <style:style style:name="P43" style:family="paragraph" style:parent-style-name="Normal">
      <style:paragraph-properties fo:margin-top="0.423cm" fo:margin-bottom="0.282cm" style:contextual-spacing="false" fo:line-height="100%" fo:text-align="center" style:justify-single-word="false"/>
      <style:text-properties officeooo:paragraph-rsid="001f2955"/>
    </style:style>
    <style:style style:name="P44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" fo:font-size="10pt" officeooo:paragraph-rsid="001f2955" style:letter-kerning="false" style:font-name-asian="Times New Roman" style:font-size-asian="10pt" style:language-asian="hr" style:country-asian="HR" style:font-name-complex="Arial" style:font-size-complex="10pt"/>
    </style:style>
    <style:style style:name="P45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" fo:font-size="10pt" officeooo:paragraph-rsid="001f998b" style:letter-kerning="false" style:font-name-asian="Times New Roman" style:font-size-asian="10pt" style:language-asian="hr" style:country-asian="HR" style:font-name-complex="Arial" style:font-size-complex="10pt"/>
    </style:style>
    <style:style style:name="P46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" fo:font-size="10pt" officeooo:paragraph-rsid="00254605" style:letter-kerning="false" style:font-name-asian="Times New Roman" style:font-size-asian="10pt" style:language-asian="hr" style:country-asian="HR" style:font-name-complex="Arial" style:font-size-complex="10pt"/>
    </style:style>
    <style:style style:name="P47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" fo:font-size="10pt" officeooo:paragraph-rsid="001e7316" style:font-size-asian="10pt" style:font-size-complex="10pt"/>
    </style:style>
    <style:style style:name="P48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" fo:font-size="10pt" officeooo:paragraph-rsid="001f2955" style:font-size-asian="10pt" style:font-name-complex="Arial" style:font-size-complex="10pt"/>
    </style:style>
    <style:style style:name="P49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" fo:font-size="10pt" officeooo:paragraph-rsid="001f998b" style:font-size-asian="10pt" style:font-name-complex="Arial" style:font-size-complex="10pt"/>
    </style:style>
    <style:style style:name="P50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" fo:font-size="12pt" style:letter-kerning="false" style:font-name-asian="Times New Roman" style:font-size-asian="12pt" style:language-asian="hr" style:country-asian="HR" style:font-name-complex="Arial" style:font-size-complex="12pt"/>
    </style:style>
    <style:style style:name="P51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" fo:font-size="12pt" officeooo:paragraph-rsid="00130c4b" style:letter-kerning="false" style:font-name-asian="Times New Roman" style:font-size-asian="12pt" style:language-asian="hr" style:country-asian="HR" style:font-name-complex="Arial" style:font-size-complex="12pt"/>
    </style:style>
    <style:style style:name="P52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" fo:font-size="12pt" style:font-size-asian="12pt" style:font-size-complex="12pt"/>
    </style:style>
    <style:style style:name="P53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" fo:font-size="12pt" officeooo:paragraph-rsid="00168ed1" style:font-size-asian="12pt" style:font-size-complex="12pt"/>
    </style:style>
    <style:style style:name="P54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" fo:font-size="12pt" style:font-size-asian="12pt" style:font-name-complex="Arial" style:font-size-complex="12pt"/>
    </style:style>
    <style:style style:name="P55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fo:color="#000000" loext:opacity="100%" fo:font-size="12pt" style:font-size-asian="12pt" style:font-size-complex="12pt"/>
    </style:style>
    <style:style style:name="P56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" fo:font-size="12pt" style:letter-kerning="false" style:font-name-asian="Times New Roman" style:font-size-asian="12pt" style:language-asian="hr" style:country-asian="HR" style:font-name-complex="Arial" style:font-size-complex="12pt"/>
    </style:style>
    <style:style style:name="P57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style:font-name="Arial" fo:font-weight="bold" officeooo:paragraph-rsid="001e1b33" style:letter-kerning="false" style:font-name-asian="Times New Roman" style:language-asian="hr" style:country-asian="HR" style:font-weight-asian="bold" style:font-name-complex="Arial" style:font-weight-complex="bold"/>
    </style:style>
    <style:style style:name="P58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style:font-name="Arial" fo:font-weight="bold" officeooo:paragraph-rsid="001e7316" style:letter-kerning="false" style:font-name-asian="Times New Roman" style:language-asian="hr" style:country-asian="HR" style:font-weight-asian="bold" style:font-name-complex="Arial" style:font-weight-complex="bold"/>
    </style:style>
    <style:style style:name="P59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style:font-name="Arial" fo:font-weight="bold" officeooo:paragraph-rsid="00238d59" style:letter-kerning="false" style:font-name-asian="Times New Roman" style:language-asian="hr" style:country-asian="HR" style:font-weight-asian="bold" style:font-name-complex="Arial" style:font-weight-complex="bold"/>
    </style:style>
    <style:style style:name="P60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style:font-name="Arial" style:letter-kerning="false" style:font-name-asian="Times New Roman" style:language-asian="hr" style:country-asian="HR" style:font-name-complex="Arial"/>
    </style:style>
    <style:style style:name="P61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style:font-name="Arial" officeooo:paragraph-rsid="001e1b33" style:letter-kerning="false" style:font-name-asian="Times New Roman" style:language-asian="hr" style:country-asian="HR" style:font-name-complex="Arial"/>
    </style:style>
    <style:style style:name="P62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style:font-name="Arial" officeooo:paragraph-rsid="001e7316" style:letter-kerning="false" style:font-name-asian="Times New Roman" style:language-asian="hr" style:country-asian="HR" style:font-name-complex="Arial"/>
    </style:style>
    <style:style style:name="P63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style:font-name="Arial" officeooo:paragraph-rsid="00238d59" style:letter-kerning="false" style:font-name-asian="Times New Roman" style:language-asian="hr" style:country-asian="HR" style:font-name-complex="Arial"/>
    </style:style>
    <style:style style:name="P64" style:family="paragraph" style:parent-style-name="Normal">
      <style:paragraph-properties fo:margin-top="0cm" fo:margin-bottom="0cm" style:contextual-spacing="false" fo:text-align="center" style:justify-single-word="false"/>
      <style:text-properties style:font-name="Arial" officeooo:paragraph-rsid="001e1b33" style:letter-kerning="false" style:font-name-asian="Times New Roman" style:language-asian="hr" style:country-asian="HR" style:font-name-complex="Arial"/>
    </style:style>
    <style:style style:name="P65" style:family="paragraph" style:parent-style-name="Normal">
      <style:paragraph-properties fo:margin-top="0cm" fo:margin-bottom="0cm" style:contextual-spacing="false" fo:text-align="center" style:justify-single-word="false"/>
      <style:text-properties style:font-name="Arial" officeooo:paragraph-rsid="001e7316" style:letter-kerning="false" style:font-name-asian="Times New Roman" style:language-asian="hr" style:country-asian="HR" style:font-name-complex="Arial"/>
    </style:style>
    <style:style style:name="P66" style:family="paragraph" style:parent-style-name="Normal">
      <style:paragraph-properties fo:margin-top="0cm" fo:margin-bottom="0cm" style:contextual-spacing="false" fo:text-align="center" style:justify-single-word="false"/>
      <style:text-properties style:font-name="Arial" officeooo:paragraph-rsid="001f2955" style:letter-kerning="false" style:font-name-asian="Times New Roman" style:language-asian="hr" style:country-asian="HR" style:font-name-complex="Arial"/>
    </style:style>
    <style:style style:name="P67" style:family="paragraph" style:parent-style-name="Normal">
      <style:paragraph-properties fo:margin-top="0cm" fo:margin-bottom="0cm" style:contextual-spacing="false" fo:text-align="center" style:justify-single-word="false"/>
      <style:text-properties style:font-name="Arial" officeooo:paragraph-rsid="001f998b" style:letter-kerning="false" style:font-name-asian="Times New Roman" style:language-asian="hr" style:country-asian="HR" style:font-name-complex="Arial"/>
    </style:style>
    <style:style style:name="P68" style:family="paragraph" style:parent-style-name="Normal">
      <style:paragraph-properties fo:margin-top="0cm" fo:margin-bottom="0cm" style:contextual-spacing="false" fo:text-align="center" style:justify-single-word="false"/>
      <style:text-properties style:font-name="Arial" officeooo:paragraph-rsid="00238d59" style:letter-kerning="false" style:font-name-asian="Times New Roman" style:language-asian="hr" style:country-asian="HR" style:font-name-complex="Arial"/>
    </style:style>
    <style:style style:name="P69" style:family="paragraph" style:parent-style-name="Normal">
      <style:paragraph-properties fo:margin-top="0cm" fo:margin-bottom="0cm" style:contextual-spacing="false" fo:text-align="center" style:justify-single-word="false"/>
      <style:text-properties style:font-name="Arial" officeooo:paragraph-rsid="001e1b33" style:font-name-complex="Arial"/>
    </style:style>
    <style:style style:name="P70" style:family="paragraph" style:parent-style-name="Normal">
      <style:paragraph-properties fo:margin-top="0cm" fo:margin-bottom="0cm" style:contextual-spacing="false" fo:text-align="center" style:justify-single-word="false"/>
      <style:text-properties style:font-name="Arial" officeooo:paragraph-rsid="001e7316" style:font-name-complex="Arial"/>
    </style:style>
    <style:style style:name="P71" style:family="paragraph" style:parent-style-name="Normal">
      <style:paragraph-properties fo:margin-top="0cm" fo:margin-bottom="0cm" style:contextual-spacing="false" fo:text-align="center" style:justify-single-word="false"/>
      <style:text-properties style:font-name="Arial" officeooo:paragraph-rsid="001f2955" style:font-name-complex="Arial"/>
    </style:style>
    <style:style style:name="P72" style:family="paragraph" style:parent-style-name="Normal">
      <style:paragraph-properties fo:margin-top="0cm" fo:margin-bottom="0cm" style:contextual-spacing="false" fo:text-align="center" style:justify-single-word="false"/>
      <style:text-properties style:font-name="Arial" officeooo:paragraph-rsid="00238d59" style:font-name-complex="Arial"/>
    </style:style>
    <style:style style:name="P73" style:family="paragraph" style:parent-style-name="Normal">
      <style:paragraph-properties fo:margin-top="0cm" fo:margin-bottom="0cm" style:contextual-spacing="false" fo:text-align="center" style:justify-single-word="false"/>
      <style:text-properties style:font-name="Arial" officeooo:paragraph-rsid="00254605" style:font-name-complex="Arial"/>
    </style:style>
    <style:style style:name="P74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style:font-name="Arial" fo:font-size="11pt" style:letter-kerning="false" style:font-name-asian="Times New Roman" style:font-size-asian="11pt" style:language-asian="hr" style:country-asian="HR" style:font-name-complex="Arial" style:font-size-complex="11pt"/>
    </style:style>
    <style:style style:name="P75" style:family="paragraph" style:parent-style-name="Normal">
      <style:paragraph-properties fo:margin-top="0cm" fo:margin-bottom="0cm" style:contextual-spacing="false" fo:text-align="center" style:justify-single-word="false"/>
      <style:text-properties style:font-name="Arial" fo:font-size="11pt" style:font-size-asian="11pt" style:font-name-complex="Arial" style:font-size-complex="11pt"/>
    </style:style>
    <style:style style:name="P76" style:family="paragraph" style:parent-style-name="Normal">
      <style:paragraph-properties fo:margin-top="0cm" fo:margin-bottom="0cm" style:contextual-spacing="false" fo:text-align="center" style:justify-single-word="false"/>
      <style:text-properties style:font-name="Arial" fo:font-size="11pt" officeooo:paragraph-rsid="001f998b" style:font-size-asian="11pt" style:font-name-complex="Arial" style:font-size-complex="11pt"/>
    </style:style>
    <style:style style:name="P77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style:font-name="Arial" fo:font-size="12pt" fo:font-weight="bold" style:letter-kerning="false" style:font-name-asian="Times New Roman" style:font-size-asian="12pt" style:language-asian="hr" style:country-asian="HR" style:font-weight-asian="bold" style:font-name-complex="Arial" style:font-size-complex="12pt" style:font-weight-complex="bold"/>
    </style:style>
    <style:style style:name="P78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style:font-name="Arial" fo:font-size="12pt" style:letter-kerning="false" style:font-name-asian="Times New Roman" style:font-size-asian="12pt" style:language-asian="hr" style:country-asian="HR" style:font-name-complex="Arial" style:font-size-complex="12pt"/>
    </style:style>
    <style:style style:name="P79" style:family="paragraph" style:parent-style-name="Normal">
      <style:paragraph-properties fo:margin-top="0cm" fo:margin-bottom="0cm" style:contextual-spacing="false" fo:text-align="center" style:justify-single-word="false"/>
      <style:text-properties style:font-name="Arial" fo:font-size="12pt" style:letter-kerning="false" style:font-name-asian="Times New Roman" style:font-size-asian="12pt" style:language-asian="hr" style:country-asian="HR" style:font-name-complex="Arial" style:font-size-complex="12pt"/>
    </style:style>
    <style:style style:name="P80" style:family="paragraph" style:parent-style-name="Normal">
      <style:paragraph-properties fo:margin-top="0cm" fo:margin-bottom="0cm" style:contextual-spacing="false" fo:text-align="center" style:justify-single-word="false"/>
      <style:text-properties style:font-name="Arial" fo:font-size="12pt" officeooo:paragraph-rsid="001f998b" style:letter-kerning="false" style:font-name-asian="Times New Roman" style:font-size-asian="12pt" style:language-asian="hr" style:country-asian="HR" style:font-name-complex="Arial" style:font-size-complex="12pt"/>
    </style:style>
    <style:style style:name="P81" style:family="paragraph" style:parent-style-name="Normal">
      <style:paragraph-properties fo:margin-top="0cm" fo:margin-bottom="0cm" style:contextual-spacing="false" fo:text-align="center" style:justify-single-word="false"/>
      <style:text-properties style:font-name="Arial" fo:font-size="12pt" style:font-size-asian="12pt" style:font-name-complex="Arial" style:font-size-complex="12pt"/>
    </style:style>
    <style:style style:name="P82" style:family="paragraph" style:parent-style-name="Normal">
      <style:paragraph-properties fo:margin-top="0cm" fo:margin-bottom="0cm" style:contextual-spacing="false" fo:text-align="center" style:justify-single-word="false"/>
    </style:style>
    <style:style style:name="P83" style:family="paragraph" style:parent-style-name="Normal">
      <style:paragraph-properties fo:margin-top="0cm" fo:margin-bottom="0cm" style:contextual-spacing="false" fo:text-align="center" style:justify-single-word="false"/>
      <style:text-properties officeooo:paragraph-rsid="001e1b33"/>
    </style:style>
    <style:style style:name="P84" style:family="paragraph" style:parent-style-name="Normal">
      <style:paragraph-properties fo:margin-top="0cm" fo:margin-bottom="0cm" style:contextual-spacing="false" fo:text-align="center" style:justify-single-word="false"/>
      <style:text-properties officeooo:paragraph-rsid="00238d59"/>
    </style:style>
    <style:style style:name="P85" style:family="paragraph" style:parent-style-name="Normal">
      <style:paragraph-properties fo:margin-top="0cm" fo:margin-bottom="0cm" style:contextual-spacing="false" fo:line-height="100%" fo:text-align="center" style:justify-single-word="false"/>
    </style:style>
    <style:style style:name="P86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officeooo:paragraph-rsid="001e1b33"/>
    </style:style>
    <style:style style:name="P87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officeooo:paragraph-rsid="001e7316"/>
    </style:style>
    <style:style style:name="P88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officeooo:paragraph-rsid="001f2955"/>
    </style:style>
    <style:style style:name="P89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officeooo:paragraph-rsid="00238d59"/>
    </style:style>
    <style:style style:name="P90" style:family="paragraph" style:parent-style-name="Normal">
      <style:paragraph-properties fo:margin-top="0.101cm" fo:margin-bottom="0.101cm" style:contextual-spacing="false" fo:line-height="100%" fo:text-align="center" style:justify-single-word="false"/>
      <style:text-properties style:font-name="Arial" fo:font-size="12pt" style:letter-kerning="false" style:font-name-asian="Times New Roman" style:font-size-asian="12pt" style:language-asian="hr" style:country-asian="HR" style:font-name-complex="Arial" style:font-size-complex="12pt"/>
    </style:style>
    <style:style style:name="P91" style:family="paragraph" style:parent-style-name="Normal">
      <style:paragraph-properties fo:margin-top="0.101cm" fo:margin-bottom="0.101cm" style:contextual-spacing="false" fo:text-align="center" style:justify-single-word="false"/>
      <style:text-properties style:font-name="Arial" fo:font-size="12pt" style:letter-kerning="false" style:font-name-asian="Times New Roman" style:font-size-asian="12pt" style:language-asian="hr" style:country-asian="HR" style:font-name-complex="Arial" style:font-size-complex="12pt"/>
    </style:style>
    <style:style style:name="P92" style:family="paragraph" style:parent-style-name="Normal">
      <style:paragraph-properties fo:margin-top="0.101cm" fo:margin-bottom="0.101cm" style:contextual-spacing="false" fo:text-align="center" style:justify-single-word="false"/>
      <style:text-properties style:font-name="Arial" fo:font-size="12pt" style:font-size-asian="12pt" style:font-name-complex="Arial" style:font-size-complex="12pt"/>
    </style:style>
    <style:style style:name="P93" style:family="paragraph" style:parent-style-name="Standard">
      <style:text-properties style:font-name="Arial" fo:font-size="14pt" fo:font-weight="bold" officeooo:paragraph-rsid="001e1b33" style:font-size-asian="14pt" style:font-weight-asian="bold" style:font-name-complex="Arial" style:font-size-complex="14pt" style:font-weight-complex="bold"/>
    </style:style>
    <style:style style:name="P94" style:family="paragraph" style:parent-style-name="Standard">
      <style:text-properties officeooo:paragraph-rsid="001e7316"/>
    </style:style>
    <style:style style:name="P95" style:family="paragraph" style:parent-style-name="Standard">
      <style:text-properties officeooo:paragraph-rsid="001f2955"/>
    </style:style>
    <style:style style:name="P96" style:family="paragraph" style:parent-style-name="Standard">
      <style:text-properties officeooo:paragraph-rsid="001f998b"/>
    </style:style>
    <style:style style:name="P97" style:family="paragraph" style:parent-style-name="Standard">
      <style:text-properties officeooo:paragraph-rsid="00238d59"/>
    </style:style>
    <style:style style:name="P98" style:family="paragraph" style:parent-style-name="Standard">
      <style:text-properties officeooo:paragraph-rsid="00254605"/>
    </style:style>
    <style:style style:name="P9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text-outline="false" style:text-line-through-style="none" style:text-line-through-type="none" style:font-name="Arial" fo:font-size="12pt" fo:font-style="normal" fo:text-shadow="none" style:text-underline-style="none" fo:font-weight="normal" officeooo:rsid="000bd019" officeooo:paragraph-rsid="000bd019" style:font-size-asian="12pt" style:font-style-asian="normal" style:font-weight-asian="normal" style:font-size-complex="12pt" style:text-emphasize="none"/>
    </style:style>
    <style:style style:name="P10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" fo:font-size="10pt" officeooo:paragraph-rsid="001e7316" style:font-size-asian="10pt" style:font-size-complex="10pt"/>
    </style:style>
    <style:style style:name="P10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" fo:font-size="10pt" officeooo:paragraph-rsid="00238d59" style:font-size-asian="10pt" style:font-size-complex="10pt"/>
    </style:style>
    <style:style style:name="P10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" fo:font-size="12pt" officeooo:paragraph-rsid="00130c4b" style:font-size-asian="12pt" style:font-size-complex="12pt"/>
    </style:style>
    <style:style style:name="P10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" fo:font-size="12pt" officeooo:paragraph-rsid="00168ed1" style:font-size-asian="12pt" style:font-size-complex="12pt"/>
    </style:style>
    <style:style style:name="P104" style:family="paragraph" style:parent-style-name="Standard">
      <style:paragraph-properties fo:margin-top="0.423cm" fo:margin-bottom="0.282cm" style:contextual-spacing="false" fo:line-height="100%" fo:text-align="center" style:justify-single-word="false"/>
      <style:text-properties fo:color="#000000" loext:opacity="100%" style:font-name="Arial" fo:font-size="12pt" style:font-size-asian="12pt" style:font-size-complex="12pt"/>
    </style:style>
    <style:style style:name="T1" style:family="text">
      <style:text-properties style:font-name="Arial" style:letter-kerning="false" style:font-name-asian="Times New Roman" style:language-asian="hr" style:country-asian="HR" style:font-name-complex="Arial"/>
    </style:style>
    <style:style style:name="T2" style:family="text">
      <style:text-properties style:font-name="Arial" officeooo:rsid="001a0d2e" style:letter-kerning="false" style:font-name-asian="Times New Roman" style:language-asian="hr" style:country-asian="HR" style:font-name-complex="Arial"/>
    </style:style>
    <style:style style:name="T3" style:family="text">
      <style:text-properties style:font-name="Arial" officeooo:rsid="00130c4b" style:letter-kerning="false" style:font-name-asian="Times New Roman" style:language-asian="hr" style:country-asian="HR" style:font-name-complex="Arial"/>
    </style:style>
    <style:style style:name="T4" style:family="text">
      <style:text-properties style:font-name="Arial" officeooo:rsid="001e7316" style:letter-kerning="false" style:font-name-asian="Times New Roman" style:language-asian="hr" style:country-asian="HR" style:font-name-complex="Arial"/>
    </style:style>
    <style:style style:name="T5" style:family="text">
      <style:text-properties style:font-name="Arial" style:font-name-complex="Arial"/>
    </style:style>
    <style:style style:name="T6" style:family="text">
      <style:text-properties style:font-name="Arial" officeooo:rsid="001a0d2e" style:font-name-complex="Arial"/>
    </style:style>
    <style:style style:name="T7" style:family="text">
      <style:text-properties style:font-name="Arial" officeooo:rsid="00168ed1" style:font-name-complex="Arial"/>
    </style:style>
    <style:style style:name="T8" style:family="text">
      <style:text-properties style:font-name="Arial" fo:font-size="14pt" style:font-size-asian="14pt" style:font-name-complex="Arial" style:font-size-complex="14pt"/>
    </style:style>
    <style:style style:name="T9" style:family="text">
      <style:text-properties style:font-name="Arial" fo:font-size="14pt" officeooo:rsid="001a0d2e" style:font-size-asian="14pt" style:font-name-complex="Arial" style:font-size-complex="14pt"/>
    </style:style>
    <style:style style:name="T10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11" style:family="text">
      <style:text-properties style:font-name="Arial" fo:font-size="14pt" fo:font-weight="bold" officeooo:rsid="001a0d2e" style:font-size-asian="14pt" style:font-weight-asian="bold" style:font-name-complex="Arial" style:font-size-complex="14pt" style:font-weight-complex="bold"/>
    </style:style>
    <style:style style:name="T12" style:family="text">
      <style:text-properties style:font-name="Arial" fo:font-size="14pt" fo:font-weight="bold" officeooo:rsid="001c7cff" style:font-size-asian="14pt" style:font-weight-asian="bold" style:font-name-complex="Arial" style:font-size-complex="14pt" style:font-weight-complex="bold"/>
    </style:style>
    <style:style style:name="T13" style:family="text">
      <style:text-properties style:font-name="Arial" fo:font-size="14pt" fo:font-weight="bold" officeooo:rsid="001e1b33" style:font-size-asian="14pt" style:font-weight-asian="bold" style:font-name-complex="Arial" style:font-size-complex="14pt" style:font-weight-complex="bold"/>
    </style:style>
    <style:style style:name="T14" style:family="text">
      <style:text-properties style:font-name="Arial" fo:font-size="10pt" style:font-size-asian="10pt" style:font-name-complex="Arial" style:font-size-complex="10pt"/>
    </style:style>
    <style:style style:name="T15" style:family="text">
      <style:text-properties style:font-name="Arial" fo:font-size="10pt" officeooo:rsid="00168ed1" style:font-size-asian="10pt" style:font-name-complex="Arial" style:font-size-complex="10pt"/>
    </style:style>
    <style:style style:name="T16" style:family="text">
      <style:text-properties style:font-name="Arial" fo:font-size="11pt" style:font-size-asian="11pt" style:font-name-complex="Arial" style:font-size-complex="11pt"/>
    </style:style>
    <style:style style:name="T17" style:family="text">
      <style:text-properties style:font-name="Arial" fo:font-size="12pt" style:font-size-asian="12pt" style:font-name-complex="Arial" style:font-size-complex="12pt"/>
    </style:style>
    <style:style style:name="T18" style:family="text">
      <style:text-properties officeooo:rsid="001a0d2e"/>
    </style:style>
    <style:style style:name="T19" style:family="text">
      <style:text-properties officeooo:rsid="00130c4b"/>
    </style:style>
    <style:style style:name="T20" style:family="text">
      <style:text-properties officeooo:rsid="001a1b2e"/>
    </style:style>
    <style:style style:name="T21" style:family="text"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22" style:family="text">
      <style:text-properties style:text-outline="false" style:text-line-through-style="none" style:text-line-through-type="none" fo:font-style="normal" fo:text-shadow="none" style:text-underline-style="none" fo:font-weight="normal" officeooo:rsid="000bd019" style:font-style-asian="normal" style:font-weight-asian="normal" style:text-emphasize="none"/>
    </style:style>
    <style:style style:name="T23" style:family="text">
      <style:text-properties style:text-outline="false" style:text-line-through-style="none" style:text-line-through-type="none" fo:font-style="normal" fo:text-shadow="none" style:text-underline-style="none" fo:font-weight="normal" officeooo:rsid="0014c0a0" style:font-style-asian="normal" style:font-weight-asian="normal" style:text-emphasize="none"/>
    </style:style>
    <style:style style:name="T24" style:family="text">
      <style:text-properties officeooo:rsid="001e7316"/>
    </style:style>
    <style:style style:name="T25" style:family="text">
      <style:text-properties officeooo:rsid="00168ed1"/>
    </style:style>
    <style:style style:name="T26" style:family="text">
      <style:text-properties fo:color="#000000" loext:opacity="100%" style:font-name="Arial" fo:font-size="10pt" style:font-size-asian="10pt" style:font-name-complex="Arial" style:font-size-complex="10pt"/>
    </style:style>
    <style:style style:name="T27" style:family="text">
      <style:text-properties fo:color="#000000" loext:opacity="100%" style:font-name="Arial" style:font-name-complex="Arial"/>
    </style:style>
    <style:style style:name="T28" style:family="text">
      <style:text-properties fo:color="#000000" loext:opacity="100%" style:font-name="Arial" fo:font-size="12pt" style:font-size-asian="12pt" style:font-name-complex="Arial" style:font-size-complex="12pt"/>
    </style:style>
    <style:style style:name="T29" style:family="text">
      <style:text-properties fo:font-size="12pt" style:font-size-asian="12pt" style:font-size-complex="12pt"/>
    </style:style>
    <style:style style:name="T30" style:family="text">
      <style:text-properties fo:font-size="11pt" style:font-size-asian="11pt" style:font-size-complex="11pt"/>
    </style:style>
    <style:style style:name="T31" style:family="text">
      <style:text-properties officeooo:rsid="0009cee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POPIS OBVEZNIH UDŽBENIKA ZA 202<text:span text:style-name="T18">6</text:span>./202<text:span text:style-name="T18">7</text:span>. ŠKOLSKU GODINU</text:p>
      <text:p text:style-name="P3"><text:span text:style-name="T9">MATIČNA</text:span><text:span text:style-name="T8"> ŠKOLA VIKTOR CAR EMIN, </text:span><text:span text:style-name="T10">DONJI ANDRIJEVCI</text:span></text:p>
      <text:p text:style-name="Normal"><text:span text:style-name="T10">1. </text:span><text:span text:style-name="T11">a i 1. b razred</text:span></text:p>
      <table:table table:name="Tablica1" table:style-name="Tablica1">
        <table:table-column table:style-name="Tablica1.A"/>
        <table:table-column table:style-name="Tablica1.B"/>
        <table:table-column table:style-name="Tablica1.C"/>
        <table:table-column table:style-name="Tablica1.D"/>
        <table:table-row table:style-name="Tablica1.1">
          <table:table-cell table:style-name="Tablica1.A1" office:value-type="string">
            <text:p text:style-name="P4">PREDMET</text:p>
          </table:table-cell>
          <table:table-cell table:style-name="Tablica1.B1" office:value-type="string">
            <text:p text:style-name="P4">NAKLADNIK</text:p>
          </table:table-cell>
          <table:table-cell table:style-name="Tablica1.A1" office:value-type="string">
            <text:p text:style-name="P4">NASLOV</text:p>
          </table:table-cell>
          <table:table-cell table:style-name="Tablica1.B1" office:value-type="string">
            <text:p text:style-name="P4">PODNASLOV</text:p>
          </table:table-cell>
        </table:table-row>
        <table:table-row table:style-name="Tablica1.1">
          <table:table-cell table:style-name="Tablica1.A2" office:value-type="string">
            <text:p text:style-name="P5">Hrvatski jezik</text:p>
          </table:table-cell>
          <table:table-cell table:style-name="Tablica1.B2" office:value-type="string">
            <text:p text:style-name="P9"><text:span text:style-name="Zadani_20_font_20_odlomka"><text:span text:style-name="T1">Alfa</text:span></text:span></text:p>
          </table:table-cell>
          <table:table-cell table:style-name="Tablica1.C2" office:value-type="string">
            <text:p text:style-name="P7">ČITAM I PIŠEM 1, hrvatska početnica</text:p>
          </table:table-cell>
          <table:table-cell table:style-name="Tablica1.D2" office:value-type="string">
            <text:p text:style-name="P5">Radni udžbenik iz hrvatskoga jezika za prvi razred osnovne škole</text:p>
          </table:table-cell>
        </table:table-row>
        <table:table-row table:style-name="Tablica1.1">
          <table:table-cell table:style-name="Tablica1.A3" office:value-type="string">
            <text:p text:style-name="P5">Hrvatski jezik</text:p>
          </table:table-cell>
          <table:table-cell table:style-name="Tablica1.B3" office:value-type="string">
            <text:p text:style-name="P6">Alfa</text:p>
          </table:table-cell>
          <table:table-cell table:style-name="Tablica1.C3" office:value-type="string">
            <text:p text:style-name="P7">ČITAM I PIŠEM 1, hrvatska čitančica</text:p>
          </table:table-cell>
          <table:table-cell table:style-name="Tablica1.D3" office:value-type="string">
            <text:p text:style-name="P5">Radni udžbenik iz hrvatskoga jezika i književnosti za prvi razred osnovne škole</text:p>
          </table:table-cell>
        </table:table-row>
        <table:table-row table:style-name="Tablica1.1">
          <table:table-cell table:style-name="Tablica1.A4" office:value-type="string">
            <text:p text:style-name="P5">Matematika</text:p>
          </table:table-cell>
          <table:table-cell table:style-name="Tablica1.B4" office:value-type="string">
            <text:p text:style-name="P9"><text:span text:style-name="Zadani_20_font_20_odlomka"><text:span text:style-name="T1">Alfa</text:span></text:span></text:p>
          </table:table-cell>
          <table:table-cell table:style-name="Tablica1.C4" office:value-type="string">
            <text:p text:style-name="P7">OTKRIVAMO MATEMATIKU 1, prvi dio</text:p>
          </table:table-cell>
          <table:table-cell table:style-name="Tablica1.D4" office:value-type="string">
            <text:p text:style-name="P5">Radni udžbenik iz matematike za prvi razred osnovne škole</text:p>
          </table:table-cell>
        </table:table-row>
        <table:table-row table:style-name="Tablica1.1">
          <table:table-cell table:style-name="Tablica1.A5" office:value-type="string">
            <text:p text:style-name="P5">Matematika</text:p>
          </table:table-cell>
          <table:table-cell table:style-name="Tablica1.B5" office:value-type="string">
            <text:p text:style-name="P6">Alfa</text:p>
          </table:table-cell>
          <table:table-cell table:style-name="Tablica1.C5" office:value-type="string">
            <text:p text:style-name="P7">OTKRIVAMO MATEMATIKU 1, drugi dio</text:p>
          </table:table-cell>
          <table:table-cell table:style-name="Tablica1.D5" office:value-type="string">
            <text:p text:style-name="P5">Radni udžbenik iz matematike za prvi razred osnovne škole</text:p>
          </table:table-cell>
        </table:table-row>
        <table:table-row table:style-name="Tablica1.6">
          <table:table-cell table:style-name="Tablica1.A6" office:value-type="string">
            <text:p text:style-name="P5">Priroda i društvo</text:p>
          </table:table-cell>
          <table:table-cell table:style-name="Tablica1.B6" office:value-type="string">
            <text:p text:style-name="P9"><text:span text:style-name="Zadani_20_font_20_odlomka"><text:span text:style-name="T1">Alfa</text:span></text:span></text:p>
          </table:table-cell>
          <table:table-cell table:style-name="Tablica1.C6" office:value-type="string">
            <text:p text:style-name="P7">PRIRODA, DRUŠTVO I JA 1</text:p>
          </table:table-cell>
          <table:table-cell table:style-name="Tablica1.D6" office:value-type="string">
            <text:p text:style-name="P5">Radni udžbenik iz prirode i društva za prvi razred osnovne škole</text:p>
          </table:table-cell>
        </table:table-row>
        <table:table-row table:style-name="Tablica1.7">
          <table:table-cell table:style-name="Tablica1.A7" office:value-type="string">
            <text:p text:style-name="P5">Njemački jezik</text:p>
          </table:table-cell>
          <table:table-cell table:style-name="Tablica1.B7" office:value-type="string">
            <text:p text:style-name="P6">Alfa</text:p>
          </table:table-cell>
          <table:table-cell table:style-name="Tablica1.C7" office:value-type="string">
            <text:p text:style-name="P7">AUF DIE PLÄTZE, FERTG, LOS 1</text:p>
          </table:table-cell>
          <table:table-cell table:style-name="Tablica1.D7" office:value-type="string">
            <text:p text:style-name="P10"><text:span text:style-name="Zadani_20_font_20_odlomka"><text:span text:style-name="T5">Udžbenik iz njemačkoga jezika za prvi razred osnovne škole</text:span></text:span></text:p>
          </table:table-cell>
        </table:table-row>
        <table:table-row table:style-name="Tablica1.8">
          <table:table-cell table:style-name="Tablica1.A8" office:value-type="string">
            <text:p text:style-name="P5">Vjeronauk</text:p>
          </table:table-cell>
          <table:table-cell table:style-name="Tablica1.B8" office:value-type="string">
            <text:p text:style-name="P6">Glas koncila</text:p>
          </table:table-cell>
          <table:table-cell table:style-name="Tablica1.C8" office:value-type="string">
            <text:p text:style-name="P7">U BOŽJOJ LJUBAVI</text:p>
          </table:table-cell>
          <table:table-cell table:style-name="Tablica1.D8" office:value-type="string">
            <text:p text:style-name="P5">Udžbenik za katolički vjeronauk prvoga razreda osnovne škole</text:p>
          </table:table-cell>
        </table:table-row>
        <table:table-row table:style-name="Tablica1.9">
          <table:table-cell table:style-name="Tablica1.A9" office:value-type="string">
            <text:p text:style-name="P5">Informatika</text:p>
          </table:table-cell>
          <table:table-cell table:style-name="Tablica1.B9" office:value-type="string">
            <text:p text:style-name="P6">Školska knjiga</text:p>
          </table:table-cell>
          <table:table-cell table:style-name="Tablica1.C9" office:value-type="string">
            <text:p text:style-name="P7">E-SVIJET 1</text:p>
          </table:table-cell>
          <table:table-cell table:style-name="Tablica1.D9" office:value-type="string">
            <text:p text:style-name="P5">Radni udžbenik informatike s dodatnim digitalnim sadržajima u prvom razredu osnovne škole</text:p>
          </table:table-cell>
        </table:table-row>
      </table:table>
      <text:p text:style-name="P2"/>
      <text:p text:style-name="P2"/>
      <text:p text:style-name="P2"><text:soft-page-break/>2. <text:span text:style-name="T18">a razred</text:span></text:p>
      <table:table table:name="Tablica2" table:style-name="Tablica2">
        <table:table-column table:style-name="Tablica2.A"/>
        <table:table-column table:style-name="Tablica2.B"/>
        <table:table-column table:style-name="Tablica2.C"/>
        <table:table-column table:style-name="Tablica2.D"/>
        <table:table-row table:style-name="Tablica2.1">
          <table:table-cell table:style-name="Tablica2.A1" office:value-type="string">
            <text:p text:style-name="P4">PREDMET</text:p>
          </table:table-cell>
          <table:table-cell table:style-name="Tablica2.B1" office:value-type="string">
            <text:p text:style-name="P4">NAKLADNIK</text:p>
          </table:table-cell>
          <table:table-cell table:style-name="Tablica2.A1" office:value-type="string">
            <text:p text:style-name="P4">NASLOV</text:p>
          </table:table-cell>
          <table:table-cell table:style-name="Tablica2.B1" office:value-type="string">
            <text:p text:style-name="P4">PODNASLOV</text:p>
          </table:table-cell>
        </table:table-row>
        <table:table-row table:style-name="Tablica2.1">
          <table:table-cell table:style-name="Tablica2.A2" office:value-type="string">
            <text:p text:style-name="P11">Hrvatski jezik</text:p>
          </table:table-cell>
          <table:table-cell table:style-name="Tablica2.B2" office:value-type="string">
            <text:p text:style-name="P21"><text:span text:style-name="Zadani_20_font_20_odlomka"><text:span text:style-name="T18">Alfa</text:span></text:span></text:p>
          </table:table-cell>
          <table:table-cell table:style-name="Tablica2.C2" office:value-type="string">
            <text:p text:style-name="P27"><text:span text:style-name="T6">ČITAM I PIŠEM 2, rukopisno pismo</text:span></text:p>
          </table:table-cell>
          <table:table-cell table:style-name="Tablica2.D2" office:value-type="string">
            <text:p text:style-name="P50">Radni udžbenik iz hrvatskoga jezika za <text:span text:style-name="T19">drugi</text:span> razred osnovne škole</text:p>
          </table:table-cell>
        </table:table-row>
        <table:table-row table:style-name="Tablica2.1">
          <table:table-cell table:style-name="Tablica2.A3" office:value-type="string">
            <text:p text:style-name="P11">Hrvatski jezik</text:p>
          </table:table-cell>
          <table:table-cell table:style-name="Tablica2.B3" office:value-type="string">
            <text:p text:style-name="P21"><text:span text:style-name="Zadani_20_font_20_odlomka"><text:span text:style-name="T18">Alfa</text:span></text:span></text:p>
          </table:table-cell>
          <table:table-cell table:style-name="Tablica2.C3" office:value-type="string">
            <text:p text:style-name="P24">ČITAM I PIŠEM 2, jezični udžbenik</text:p>
          </table:table-cell>
          <table:table-cell table:style-name="Tablica2.D3" office:value-type="string">
            <text:p text:style-name="P51">Radni udžbenik iz hrvatskoga jezika za <text:span text:style-name="T19">drugi</text:span> razred osnovne škole</text:p>
          </table:table-cell>
        </table:table-row>
        <table:table-row table:style-name="Tablica2.1">
          <table:table-cell table:style-name="Tablica2.A4" office:value-type="string">
            <text:p text:style-name="P11">Hrvatski jezik</text:p>
          </table:table-cell>
          <table:table-cell table:style-name="Tablica2.B4" office:value-type="string">
            <text:p text:style-name="P21"><text:span text:style-name="Zadani_20_font_20_odlomka"><text:span text:style-name="T18">Alfa</text:span></text:span></text:p>
          </table:table-cell>
          <table:table-cell table:style-name="Tablica2.C4" office:value-type="string">
            <text:p text:style-name="P24">ČITAM I PIŠEM 2, čitanka</text:p>
          </table:table-cell>
          <table:table-cell table:style-name="Tablica2.D4" office:value-type="string">
            <text:p text:style-name="P51">Radn<text:span text:style-name="T19">a</text:span> <text:span text:style-name="T19">čitanka</text:span> iz hrvatskoga jezika za <text:span text:style-name="T19">drugi</text:span> razred osnovne škole</text:p>
          </table:table-cell>
        </table:table-row>
        <table:table-row table:style-name="Tablica2.1">
          <table:table-cell table:style-name="Tablica2.A5" office:value-type="string">
            <text:p text:style-name="P11">Matematika</text:p>
          </table:table-cell>
          <table:table-cell table:style-name="Tablica2.B5" office:value-type="string">
            <text:p text:style-name="P21"><text:span text:style-name="Zadani_20_font_20_odlomka"><text:span text:style-name="T18">Alfa</text:span></text:span></text:p>
          </table:table-cell>
          <table:table-cell table:style-name="Tablica2.C5" office:value-type="string">
            <text:p text:style-name="P34">OTKRIVAMO MATEMATIKU <text:span text:style-name="T19">2</text:span>, prvi dio</text:p>
          </table:table-cell>
          <table:table-cell table:style-name="Tablica2.D5" office:value-type="string">
            <text:p text:style-name="P55"><text:span text:style-name="T1">Radni udžbenik iz matematike za </text:span><text:span text:style-name="T3">drugi</text:span><text:span text:style-name="T1"> razred osnovne škole</text:span></text:p>
          </table:table-cell>
        </table:table-row>
        <table:table-row table:style-name="Tablica2.1">
          <table:table-cell table:style-name="Tablica2.A6" office:value-type="string">
            <text:p text:style-name="P11">Matematika</text:p>
          </table:table-cell>
          <table:table-cell table:style-name="Tablica2.B6" office:value-type="string">
            <text:p text:style-name="P21"><text:span text:style-name="Zadani_20_font_20_odlomka"><text:span text:style-name="T18">Alfa</text:span></text:span></text:p>
          </table:table-cell>
          <table:table-cell table:style-name="Tablica2.C6" office:value-type="string">
            <text:p text:style-name="P34">OTKRIVAMO MATEMATIKU <text:span text:style-name="T19">2</text:span>, drugi dio</text:p>
          </table:table-cell>
          <table:table-cell table:style-name="Tablica2.D6" office:value-type="string">
            <text:p text:style-name="P55"><text:span text:style-name="T1">Radni udžbenik iz matematike za </text:span><text:span text:style-name="T3">drugi</text:span><text:span text:style-name="T1"> razred osnovne škole</text:span></text:p>
          </table:table-cell>
        </table:table-row>
        <table:table-row table:style-name="Tablica2.1">
          <table:table-cell table:style-name="Tablica2.A7" office:value-type="string">
            <text:p text:style-name="P11">Priroda i društvo</text:p>
          </table:table-cell>
          <table:table-cell table:style-name="Tablica2.B7" office:value-type="string">
            <text:p text:style-name="P21"><text:span text:style-name="Zadani_20_font_20_odlomka"><text:span text:style-name="T2">Alfa</text:span></text:span></text:p>
          </table:table-cell>
          <table:table-cell table:style-name="Tablica2.C7" office:value-type="string">
            <text:p text:style-name="P34">PRIRODA, DRUŠTVO I JA <text:span text:style-name="T19">2</text:span></text:p>
          </table:table-cell>
          <table:table-cell table:style-name="Tablica2.D7" office:value-type="string">
            <text:p text:style-name="P55"><text:span text:style-name="T1">Radni udžbenik iz prirode i društva za </text:span><text:span text:style-name="T3">drugi</text:span><text:span text:style-name="T1"> razred osnovne škole</text:span></text:p>
          </table:table-cell>
        </table:table-row>
        <table:table-row table:style-name="Tablica2.8">
          <table:table-cell table:style-name="Tablica2.A8" office:value-type="string">
            <text:p text:style-name="P5">Njemački jezik</text:p>
          </table:table-cell>
          <table:table-cell table:style-name="Tablica2.B8" office:value-type="string">
            <text:p text:style-name="P12">Alfa</text:p>
          </table:table-cell>
          <table:table-cell table:style-name="Tablica2.C8" office:value-type="string">
            <text:p text:style-name="P13">AUF DIE PLÄTZE, FERTG, LOS 2</text:p>
          </table:table-cell>
          <table:table-cell table:style-name="Tablica2.D8" office:value-type="string">
            <text:p text:style-name="P10"><text:span text:style-name="Zadani_20_font_20_odlomka"><text:span text:style-name="T5">Udžbenik iz njemačkoga jezika za drugi razred osnovne škole</text:span></text:span></text:p>
          </table:table-cell>
        </table:table-row>
        <table:table-row table:style-name="Tablica2.9">
          <table:table-cell table:style-name="Tablica2.A9" office:value-type="string">
            <text:p text:style-name="P11">Vjeronauk</text:p>
          </table:table-cell>
          <table:table-cell table:style-name="Tablica2.B9" office:value-type="string">
            <text:p text:style-name="P12">Glas koncila</text:p>
          </table:table-cell>
          <table:table-cell table:style-name="Tablica2.C9" office:value-type="string">
            <text:p text:style-name="P13">U PRIJATELJSTVU S BOGOM</text:p>
          </table:table-cell>
          <table:table-cell table:style-name="Tablica2.D9" office:value-type="string">
            <text:p text:style-name="P11">Udžbenik za katolički vjeronauk drugoga razreda osnovne škole</text:p>
          </table:table-cell>
        </table:table-row>
        <table:table-row table:style-name="Tablica2.10">
          <table:table-cell table:style-name="Tablica2.A10" office:value-type="string">
            <text:p text:style-name="P5">Informatika</text:p>
          </table:table-cell>
          <table:table-cell table:style-name="Tablica2.B10" office:value-type="string">
            <text:p text:style-name="P12">Školska knjiga</text:p>
          </table:table-cell>
          <table:table-cell table:style-name="Tablica2.C10" office:value-type="string">
            <text:p text:style-name="P13">E-SVIJET 2</text:p>
          </table:table-cell>
          <table:table-cell table:style-name="Tablica2.D10" office:value-type="string">
            <text:p text:style-name="P11">Radni udžbenik informatike s dodatnim digitalnim sadržajima u drugom razredu osnovne škole</text:p>
          </table:table-cell>
        </table:table-row>
      </table:table>
      <text:p text:style-name="Normal"/>
      <text:p text:style-name="Normal"><text:soft-page-break/></text:p>
      <text:p text:style-name="P2">3. <text:span text:style-name="T20">a i 3. b razred</text:span></text:p>
      <table:table table:name="Tablica3" table:style-name="Tablica3">
        <table:table-column table:style-name="Tablica3.A"/>
        <table:table-column table:style-name="Tablica3.B"/>
        <table:table-column table:style-name="Tablica3.C"/>
        <table:table-column table:style-name="Tablica3.D"/>
        <table:table-row table:style-name="Tablica3.1">
          <table:table-cell table:style-name="Tablica3.A1" office:value-type="string">
            <text:p text:style-name="P4">PREDMET</text:p>
          </table:table-cell>
          <table:table-cell table:style-name="Tablica3.B1" office:value-type="string">
            <text:p text:style-name="P4">NAKLADNIK</text:p>
          </table:table-cell>
          <table:table-cell table:style-name="Tablica3.A1" office:value-type="string">
            <text:p text:style-name="P4">NASLOV</text:p>
          </table:table-cell>
          <table:table-cell table:style-name="Tablica3.B1" office:value-type="string">
            <text:p text:style-name="P4">PODNASLOV</text:p>
          </table:table-cell>
        </table:table-row>
        <table:table-row table:style-name="Tablica3.1">
          <table:table-cell table:style-name="Tablica3.A2" office:value-type="string">
            <text:p text:style-name="P11">Hrvatski jezik</text:p>
          </table:table-cell>
          <table:table-cell table:style-name="Tablica3.B2" office:value-type="string">
            <text:p text:style-name="P41">Školska knjiga</text:p>
          </table:table-cell>
          <table:table-cell table:style-name="Tablica3.C2" office:value-type="string">
            <text:p text:style-name="P38">SVIJET RIJEČI 3</text:p>
          </table:table-cell>
          <table:table-cell table:style-name="Tablica3.D2" office:value-type="string">
            <text:p text:style-name="P50">Udžbenik iz hrvatskog jezika 1. i 2. dio s digitalnim sadržajima</text:p>
          </table:table-cell>
        </table:table-row>
        <table:table-row table:style-name="Tablica3.1">
          <table:table-cell table:style-name="Tablica3.A3" office:value-type="string">
            <text:p text:style-name="P11">Matematika</text:p>
          </table:table-cell>
          <table:table-cell table:style-name="Tablica3.B3" office:value-type="string">
            <text:p text:style-name="P41">Školska knjiga</text:p>
          </table:table-cell>
          <table:table-cell table:style-name="Tablica3.C3" office:value-type="string">
            <text:p text:style-name="P38">MOJ SRETNI BROJ 3</text:p>
          </table:table-cell>
          <table:table-cell table:style-name="Tablica3.D3" office:value-type="string">
            <text:p text:style-name="P99">Udžbenik matematike s dodatnim digitalnim sadržajima u trećem razredu osnovne škole</text:p>
          </table:table-cell>
        </table:table-row>
        <table:table-row table:style-name="Tablica3.1">
          <table:table-cell table:style-name="Tablica3.A4" office:value-type="string">
            <text:p text:style-name="P11">Priroda i društvo</text:p>
          </table:table-cell>
          <table:table-cell table:style-name="Tablica3.B4" office:value-type="string">
            <text:p text:style-name="P41">Školska knjiga</text:p>
          </table:table-cell>
          <table:table-cell table:style-name="Tablica3.C4" office:value-type="string">
            <text:p text:style-name="P38">Istražujemo naš svijet 3</text:p>
          </table:table-cell>
          <table:table-cell table:style-name="Tablica3.D4" office:value-type="string">
            <text:p text:style-name="P104"><text:span text:style-name="T22">U</text:span><text:span text:style-name="T21">džbenik za prirodu i društvo s dodatnim digitalnim sadržajima u trećem razredu osnovne škole</text:span></text:p>
          </table:table-cell>
        </table:table-row>
        <table:table-row table:style-name="Tablica3.5">
          <table:table-cell table:style-name="Tablica3.A5" office:value-type="string">
            <text:p text:style-name="P5">Njemački jezik</text:p>
          </table:table-cell>
          <table:table-cell table:style-name="Tablica3.B5" office:value-type="string">
            <text:p text:style-name="P12">Alfa</text:p>
          </table:table-cell>
          <table:table-cell table:style-name="Tablica3.C5" office:value-type="string">
            <text:p text:style-name="P13">AUF DIE PLÄTZE, FERTG, LOS 3</text:p>
          </table:table-cell>
          <table:table-cell table:style-name="Tablica3.D5" office:value-type="string">
            <text:p text:style-name="P10"><text:span text:style-name="Zadani_20_font_20_odlomka"><text:span text:style-name="T5">Udžbenik iz njemačkoga jezika za treći razred osnovne škole</text:span></text:span></text:p>
          </table:table-cell>
        </table:table-row>
        <table:table-row table:style-name="Tablica3.6">
          <table:table-cell table:style-name="Tablica3.A6" office:value-type="string">
            <text:p text:style-name="P11">Vjeronauk</text:p>
          </table:table-cell>
          <table:table-cell table:style-name="Tablica3.B6" office:value-type="string">
            <text:p text:style-name="P12">Kršćanska sadašnjost</text:p>
          </table:table-cell>
          <table:table-cell table:style-name="Tablica3.C6" office:value-type="string">
            <text:p text:style-name="P13">U LJUBAVI I POMIRENJU</text:p>
          </table:table-cell>
          <table:table-cell table:style-name="Tablica3.D6" office:value-type="string">
            <text:p text:style-name="P11">Udžbenik za katolički vjeronauk trećega razreda osnovne škole</text:p>
          </table:table-cell>
        </table:table-row>
        <table:table-row table:style-name="Tablica3.7">
          <table:table-cell table:style-name="Tablica3.A7" office:value-type="string">
            <text:p text:style-name="P5">Informatika</text:p>
          </table:table-cell>
          <table:table-cell table:style-name="Tablica3.B7" office:value-type="string">
            <text:p text:style-name="P12">Školska knjiga</text:p>
          </table:table-cell>
          <table:table-cell table:style-name="Tablica3.C7" office:value-type="string">
            <text:p text:style-name="P13">E-SVIJET 3</text:p>
          </table:table-cell>
          <table:table-cell table:style-name="Tablica3.D7" office:value-type="string">
            <text:p text:style-name="P11">Radni udžbenik informatike s dodatnim digitalnim sadržajima u trećem razredu osnovne škole</text:p>
          </table:table-cell>
        </table:table-row>
      </table:table>
      <text:p text:style-name="P2"/>
      <text:p text:style-name="P2"/>
      <text:p text:style-name="P2"/>
      <text:p text:style-name="P2"/>
      <text:p text:style-name="Normal"><text:soft-page-break/><text:span text:style-name="T10">4. </text:span><text:span text:style-name="T12">a razred</text:span></text:p>
      <table:table table:name="Tablica4" table:style-name="Tablica4">
        <table:table-column table:style-name="Tablica4.A"/>
        <table:table-column table:style-name="Tablica4.B"/>
        <table:table-column table:style-name="Tablica4.C"/>
        <table:table-column table:style-name="Tablica4.D"/>
        <table:table-row table:style-name="Tablica4.1">
          <table:table-cell table:style-name="Tablica4.A1" office:value-type="string">
            <text:p text:style-name="P4">PREDMET</text:p>
          </table:table-cell>
          <table:table-cell table:style-name="Tablica4.B1" office:value-type="string">
            <text:p text:style-name="P4">NAKLADNIK</text:p>
          </table:table-cell>
          <table:table-cell table:style-name="Tablica4.A1" office:value-type="string">
            <text:p text:style-name="P4">NASLOV</text:p>
          </table:table-cell>
          <table:table-cell table:style-name="Tablica4.B1" office:value-type="string">
            <text:p text:style-name="P4">PODNASLOV</text:p>
          </table:table-cell>
        </table:table-row>
        <table:table-row table:style-name="Tablica4.1">
          <table:table-cell table:style-name="Tablica4.A2" office:value-type="string">
            <text:p text:style-name="P5">Hrvatski jezik</text:p>
          </table:table-cell>
          <table:table-cell table:style-name="Tablica4.B2" office:value-type="string">
            <text:p text:style-name="P9">Alfa</text:p>
          </table:table-cell>
          <table:table-cell table:style-name="Tablica4.C2" office:value-type="string">
            <text:p text:style-name="P7">ČITAM I PIŠEM 4, udžbenik</text:p>
          </table:table-cell>
          <table:table-cell table:style-name="Tablica4.D2" office:value-type="string">
            <text:p text:style-name="P5">Radni udžbenik iz hrvatskoga jezika za četvrti razred osnovne škole </text:p>
          </table:table-cell>
        </table:table-row>
        <table:table-row table:style-name="Tablica4.1">
          <table:table-cell table:style-name="Tablica4.A3" office:value-type="string">
            <text:p text:style-name="P5">Hrvatski jezik</text:p>
          </table:table-cell>
          <table:table-cell table:style-name="Tablica4.B3" office:value-type="string">
            <text:p text:style-name="P9">Alfa</text:p>
          </table:table-cell>
          <table:table-cell table:style-name="Tablica4.C3" office:value-type="string">
            <text:p text:style-name="P7">ČITAM I PIŠEM 4, čitanka</text:p>
          </table:table-cell>
          <table:table-cell table:style-name="Tablica4.D3" office:value-type="string">
            <text:p text:style-name="P5">Radna čitanka iz hrvatskoga jezika za četvrti razred osnovne škole</text:p>
          </table:table-cell>
        </table:table-row>
        <table:table-row table:style-name="Tablica4.1">
          <table:table-cell table:style-name="Tablica4.A4" office:value-type="string">
            <text:p text:style-name="P5">Matematika</text:p>
          </table:table-cell>
          <table:table-cell table:style-name="Tablica4.B4" office:value-type="string">
            <text:p text:style-name="P6">Alfa</text:p>
          </table:table-cell>
          <table:table-cell table:style-name="Tablica4.C4" office:value-type="string">
            <text:p text:style-name="P7">OTKRIVAMO MATEMATIKU 4, prvi dio</text:p>
          </table:table-cell>
          <table:table-cell table:style-name="Tablica4.D4" office:value-type="string">
            <text:p text:style-name="P5">Radni udžbenik iz matematike za četvrti razred osnovne škole</text:p>
          </table:table-cell>
        </table:table-row>
        <table:table-row table:style-name="Tablica4.1">
          <table:table-cell table:style-name="Tablica4.A5" office:value-type="string">
            <text:p text:style-name="P5">Matematika</text:p>
          </table:table-cell>
          <table:table-cell table:style-name="Tablica4.B5" office:value-type="string">
            <text:p text:style-name="P6">Alfa</text:p>
          </table:table-cell>
          <table:table-cell table:style-name="Tablica4.C5" office:value-type="string">
            <text:p text:style-name="P7">OTKRIVAMO MATEMATIKU 4, drugi dio</text:p>
          </table:table-cell>
          <table:table-cell table:style-name="Tablica4.D5" office:value-type="string">
            <text:p text:style-name="P5">Radni udžbenik iz matematike za četvrti razred osnovne škole</text:p>
          </table:table-cell>
        </table:table-row>
        <table:table-row table:style-name="Tablica4.1">
          <table:table-cell table:style-name="Tablica4.A6" office:value-type="string">
            <text:p text:style-name="P5">Priroda i društvo</text:p>
          </table:table-cell>
          <table:table-cell table:style-name="Tablica4.B6" office:value-type="string">
            <text:p text:style-name="P9"><text:span text:style-name="Zadani_20_font_20_odlomka"><text:span text:style-name="T1">Alfa</text:span></text:span></text:p>
          </table:table-cell>
          <table:table-cell table:style-name="Tablica4.C6" office:value-type="string">
            <text:p text:style-name="P7">PRIRODA, DRUŠTVO I JA 4</text:p>
          </table:table-cell>
          <table:table-cell table:style-name="Tablica4.D6" office:value-type="string">
            <text:p text:style-name="P5">Radni udžbenik iz prirode i društva za četvrti razred osnovne škole</text:p>
          </table:table-cell>
        </table:table-row>
        <table:table-row table:style-name="Tablica4.1">
          <table:table-cell table:style-name="Tablica4.A7" office:value-type="string">
            <text:p text:style-name="P5">Glazbena kultura</text:p>
          </table:table-cell>
          <table:table-cell table:style-name="Tablica4.B7" office:value-type="string">
            <text:p text:style-name="P6">Profil Klett</text:p>
          </table:table-cell>
          <table:table-cell table:style-name="Tablica4.C7" office:value-type="string">
            <text:p text:style-name="P7">GLAZBENI KRUG 4</text:p>
          </table:table-cell>
          <table:table-cell table:style-name="Tablica4.D7" office:value-type="string">
            <text:p text:style-name="P5">Udžbenik glazbene kulture za četvrti razred osnovne škole</text:p>
          </table:table-cell>
        </table:table-row>
        <table:table-row table:style-name="Tablica4.8">
          <table:table-cell table:style-name="Tablica4.A8" office:value-type="string">
            <text:p text:style-name="P5">Njemački jezik</text:p>
          </table:table-cell>
          <table:table-cell table:style-name="Tablica4.B8" office:value-type="string">
            <text:p text:style-name="P6">Alfa</text:p>
          </table:table-cell>
          <table:table-cell table:style-name="Tablica4.C8" office:value-type="string">
            <text:p text:style-name="P7">AUF DIE PLÄTZE, FERTG, LOS 4</text:p>
          </table:table-cell>
          <table:table-cell table:style-name="Tablica4.D8" office:value-type="string">
            <text:p text:style-name="P10"><text:span text:style-name="Zadani_20_font_20_odlomka"><text:span text:style-name="T5">Udžbenik iz njemačkoga jezika za četvrti razred osnovne škole</text:span></text:span></text:p>
          </table:table-cell>
        </table:table-row>
        <table:table-row table:style-name="Tablica4.9">
          <table:table-cell table:style-name="Tablica4.A9" office:value-type="string">
            <text:p text:style-name="P5">Vjeronauk</text:p>
          </table:table-cell>
          <table:table-cell table:style-name="Tablica4.B9" office:value-type="string">
            <text:p text:style-name="P6">Kršćanska sadašnjost</text:p>
          </table:table-cell>
          <table:table-cell table:style-name="Tablica4.C9" office:value-type="string">
            <text:p text:style-name="P7">DAROVI VJERE I ZAJEDNIŠTVA</text:p>
          </table:table-cell>
          <table:table-cell table:style-name="Tablica4.D9" office:value-type="string">
            <text:p text:style-name="P5">Udžbenik za katolički vjeronauk četvrtoga razreda osnovne škole</text:p>
          </table:table-cell>
        </table:table-row>
        <table:table-row table:style-name="Tablica4.10">
          <table:table-cell table:style-name="Tablica4.A10" office:value-type="string">
            <text:p text:style-name="P5">Informatika</text:p>
          </table:table-cell>
          <table:table-cell table:style-name="Tablica4.B10" office:value-type="string">
            <text:p text:style-name="P6">Školska knjiga</text:p>
          </table:table-cell>
          <table:table-cell table:style-name="Tablica4.C10" office:value-type="string">
            <text:p text:style-name="P7">E-SVIJET 4</text:p>
          </table:table-cell>
          <table:table-cell table:style-name="Tablica4.D10" office:value-type="string">
            <text:p text:style-name="P5">Radni udžbenik informatike s dodatnim digitalnim sadržajima u četvrtom razredu osnovne škole</text:p>
          </table:table-cell>
        </table:table-row>
        <table:table-row table:style-name="Tablica4.10">
          <table:table-cell table:style-name="Tablica4.A11" office:value-type="string">
            <text:p text:style-name="P5">Engleski jezik</text:p>
          </table:table-cell>
          <table:table-cell table:style-name="Tablica4.B11" office:value-type="string">
            <text:p text:style-name="P6">Školska knjiga</text:p>
          </table:table-cell>
          <table:table-cell table:style-name="Tablica4.C11" office:value-type="string">
            <text:p text:style-name="P7">WAY TO GO 1</text:p>
          </table:table-cell>
          <table:table-cell table:style-name="Tablica4.D11" office:value-type="string">
            <text:p text:style-name="P5">Udžbenik engleskoga jezika s dodatnim digitalnim sadržajima u četvrtom razredu osnovne škole, prva godina učenja, drugi strani jezik</text:p>
          </table:table-cell>
        </table:table-row>
      </table:table>
      <text:p text:style-name="Normal"/>
      <text:p text:style-name="P3"><text:soft-page-break/><text:span text:style-name="Zadani_20_font_20_odlomka"><text:span text:style-name="T8">PODRUČNA ŠKOLA </text:span></text:span><text:span text:style-name="Zadani_20_font_20_odlomka"><text:span text:style-name="T10">SREDANCI</text:span></text:span></text:p>
      <text:p text:style-name="Normal"><text:span text:style-name="T10">1. </text:span><text:span text:style-name="T13">razred</text:span></text:p>
      <table:table table:name="Tablica5" table:style-name="Tablica5">
        <table:table-column table:style-name="Tablica5.A"/>
        <table:table-column table:style-name="Tablica5.B"/>
        <table:table-column table:style-name="Tablica5.C"/>
        <table:table-column table:style-name="Tablica5.D"/>
        <table:table-row table:style-name="Tablica5.1">
          <table:table-cell table:style-name="Tablica5.A1" office:value-type="string">
            <text:p text:style-name="P57">PREDMET</text:p>
          </table:table-cell>
          <table:table-cell table:style-name="Tablica5.B1" office:value-type="string">
            <text:p text:style-name="P57">NAKLADNIK</text:p>
          </table:table-cell>
          <table:table-cell table:style-name="Tablica5.A1" office:value-type="string">
            <text:p text:style-name="P57">NASLOV</text:p>
          </table:table-cell>
          <table:table-cell table:style-name="Tablica5.B1" office:value-type="string">
            <text:p text:style-name="P57">PODNASLOV</text:p>
          </table:table-cell>
        </table:table-row>
        <table:table-row table:style-name="Tablica5.1">
          <table:table-cell table:style-name="Tablica5.A2" office:value-type="string">
            <text:p text:style-name="P61">Hrvatski jezik</text:p>
          </table:table-cell>
          <table:table-cell table:style-name="Tablica5.B2" office:value-type="string">
            <text:p text:style-name="P83"><text:span text:style-name="Zadani_20_font_20_odlomka"><text:span text:style-name="T1">Alfa</text:span></text:span></text:p>
          </table:table-cell>
          <table:table-cell table:style-name="Tablica5.C2" office:value-type="string">
            <text:p text:style-name="P69">ČITAM I PIŠEM 1, hrvatska početnica</text:p>
          </table:table-cell>
          <table:table-cell table:style-name="Tablica5.D2" office:value-type="string">
            <text:p text:style-name="P61">Radni udžbenik iz hrvatskoga jezika za prvi razred osnovne škole</text:p>
          </table:table-cell>
        </table:table-row>
        <table:table-row table:style-name="Tablica5.1">
          <table:table-cell table:style-name="Tablica5.A3" office:value-type="string">
            <text:p text:style-name="P61">Hrvatski jezik</text:p>
          </table:table-cell>
          <table:table-cell table:style-name="Tablica5.B3" office:value-type="string">
            <text:p text:style-name="P64">Alfa</text:p>
          </table:table-cell>
          <table:table-cell table:style-name="Tablica5.C3" office:value-type="string">
            <text:p text:style-name="P69">ČITAM I PIŠEM 1, hrvatska čitančica</text:p>
          </table:table-cell>
          <table:table-cell table:style-name="Tablica5.D3" office:value-type="string">
            <text:p text:style-name="P61">Radni udžbenik iz hrvatskoga jezika i književnosti za prvi razred osnovne škole</text:p>
          </table:table-cell>
        </table:table-row>
        <table:table-row table:style-name="Tablica5.1">
          <table:table-cell table:style-name="Tablica5.A4" office:value-type="string">
            <text:p text:style-name="P61">Matematika</text:p>
          </table:table-cell>
          <table:table-cell table:style-name="Tablica5.B4" office:value-type="string">
            <text:p text:style-name="P83"><text:span text:style-name="Zadani_20_font_20_odlomka"><text:span text:style-name="T1">Alfa</text:span></text:span></text:p>
          </table:table-cell>
          <table:table-cell table:style-name="Tablica5.C4" office:value-type="string">
            <text:p text:style-name="P69">OTKRIVAMO MATEMATIKU 1, prvi dio</text:p>
          </table:table-cell>
          <table:table-cell table:style-name="Tablica5.D4" office:value-type="string">
            <text:p text:style-name="P61">Radni udžbenik iz matematike za prvi razred osnovne škole</text:p>
          </table:table-cell>
        </table:table-row>
        <table:table-row table:style-name="Tablica5.1">
          <table:table-cell table:style-name="Tablica5.A5" office:value-type="string">
            <text:p text:style-name="P61">Matematika</text:p>
          </table:table-cell>
          <table:table-cell table:style-name="Tablica5.B5" office:value-type="string">
            <text:p text:style-name="P64">Alfa</text:p>
          </table:table-cell>
          <table:table-cell table:style-name="Tablica5.C5" office:value-type="string">
            <text:p text:style-name="P69">OTKRIVAMO MATEMATIKU 1, drugi dio</text:p>
          </table:table-cell>
          <table:table-cell table:style-name="Tablica5.D5" office:value-type="string">
            <text:p text:style-name="P61">Radni udžbenik iz matematike za prvi razred osnovne škole</text:p>
          </table:table-cell>
        </table:table-row>
        <table:table-row table:style-name="Tablica5.6">
          <table:table-cell table:style-name="Tablica5.A6" office:value-type="string">
            <text:p text:style-name="P61">Priroda i društvo</text:p>
          </table:table-cell>
          <table:table-cell table:style-name="Tablica5.B6" office:value-type="string">
            <text:p text:style-name="P83"><text:span text:style-name="Zadani_20_font_20_odlomka"><text:span text:style-name="T1">Alfa</text:span></text:span></text:p>
          </table:table-cell>
          <table:table-cell table:style-name="Tablica5.C6" office:value-type="string">
            <text:p text:style-name="P69">PRIRODA, DRUŠTVO I JA 1</text:p>
          </table:table-cell>
          <table:table-cell table:style-name="Tablica5.D6" office:value-type="string">
            <text:p text:style-name="P61">Radni udžbenik iz prirode i društva za prvi razred osnovne škole</text:p>
          </table:table-cell>
        </table:table-row>
        <table:table-row table:style-name="Tablica5.7">
          <table:table-cell table:style-name="Tablica5.A7" office:value-type="string">
            <text:p text:style-name="P61">Njemački jezik</text:p>
          </table:table-cell>
          <table:table-cell table:style-name="Tablica5.B7" office:value-type="string">
            <text:p text:style-name="P64">Alfa</text:p>
          </table:table-cell>
          <table:table-cell table:style-name="Tablica5.C7" office:value-type="string">
            <text:p text:style-name="P69">AUF DIE PLÄTZE, FERTG, LOS 1</text:p>
          </table:table-cell>
          <table:table-cell table:style-name="Tablica5.D7" office:value-type="string">
            <text:p text:style-name="P86"><text:span text:style-name="Zadani_20_font_20_odlomka"><text:span text:style-name="T5">Udžbenik iz njemačkoga jezika za prvi razred osnovne škole</text:span></text:span></text:p>
          </table:table-cell>
        </table:table-row>
        <table:table-row table:style-name="Tablica5.8">
          <table:table-cell table:style-name="Tablica5.A8" office:value-type="string">
            <text:p text:style-name="P61">Vjeronauk</text:p>
          </table:table-cell>
          <table:table-cell table:style-name="Tablica5.B8" office:value-type="string">
            <text:p text:style-name="P64">Glas koncila</text:p>
          </table:table-cell>
          <table:table-cell table:style-name="Tablica5.C8" office:value-type="string">
            <text:p text:style-name="P69">U BOŽJOJ LJUBAVI</text:p>
          </table:table-cell>
          <table:table-cell table:style-name="Tablica5.D8" office:value-type="string">
            <text:p text:style-name="P61">Udžbenik za katolički vjeronauk prvoga razreda osnovne škole</text:p>
          </table:table-cell>
        </table:table-row>
        <table:table-row table:style-name="Tablica5.9">
          <table:table-cell table:style-name="Tablica5.A9" office:value-type="string">
            <text:p text:style-name="P61">Informatika</text:p>
          </table:table-cell>
          <table:table-cell table:style-name="Tablica5.B9" office:value-type="string">
            <text:p text:style-name="P64">Školska knjiga</text:p>
          </table:table-cell>
          <table:table-cell table:style-name="Tablica5.C9" office:value-type="string">
            <text:p text:style-name="P69">E-SVIJET 1</text:p>
          </table:table-cell>
          <table:table-cell table:style-name="Tablica5.D9" office:value-type="string">
            <text:p text:style-name="P61">Radni udžbenik informatike s dodatnim digitalnim sadržajima u prvom razredu osnovne škole</text:p>
          </table:table-cell>
        </table:table-row>
      </table:table>
      <text:p text:style-name="P93"/>
      <text:p text:style-name="P2"/>
      <text:p text:style-name="P2"/>
      <text:p text:style-name="P2"><text:soft-page-break/>2. RAZRED</text:p>
      <table:table table:name="Tablica6" table:style-name="Tablica6">
        <table:table-column table:style-name="Tablica6.A"/>
        <table:table-column table:style-name="Tablica6.B"/>
        <table:table-column table:style-name="Tablica6.C"/>
        <table:table-column table:style-name="Tablica6.D"/>
        <table:table-row table:style-name="Tablica6.1">
          <table:table-cell table:style-name="Tablica6.A1" office:value-type="string">
            <text:p text:style-name="P58">PREDMET</text:p>
          </table:table-cell>
          <table:table-cell table:style-name="Tablica6.B1" office:value-type="string">
            <text:p text:style-name="P58">NAKLADNIK</text:p>
          </table:table-cell>
          <table:table-cell table:style-name="Tablica6.A1" office:value-type="string">
            <text:p text:style-name="P58">NASLOV</text:p>
          </table:table-cell>
          <table:table-cell table:style-name="Tablica6.B1" office:value-type="string">
            <text:p text:style-name="P58">PODNASLOV</text:p>
          </table:table-cell>
        </table:table-row>
        <table:table-row table:style-name="Tablica6.1">
          <table:table-cell table:style-name="Tablica6.A2" office:value-type="string">
            <text:p text:style-name="P62">Hrvatski jezik</text:p>
          </table:table-cell>
          <table:table-cell table:style-name="Tablica6.B2" office:value-type="string">
            <text:p text:style-name="P65"><text:span text:style-name="Zadani_20_font_20_odlomka"><text:span text:style-name="T24">Profil Klett</text:span></text:span></text:p>
          </table:table-cell>
          <table:table-cell table:style-name="Tablica6.C2" office:value-type="string">
            <text:p text:style-name="P36">TRAG U PRIČI 2, prvi dio</text:p>
          </table:table-cell>
          <table:table-cell table:style-name="Tablica6.D2" office:value-type="string">
            <text:p text:style-name="P102">Radni udžbenik iz hrvatskoga jezika za drugi razred osnovne škole, 1. dio</text:p>
          </table:table-cell>
        </table:table-row>
        <table:table-row table:style-name="Tablica6.1">
          <table:table-cell table:style-name="Tablica6.A3" office:value-type="string">
            <text:p text:style-name="P62">Hrvatski jezik</text:p>
          </table:table-cell>
          <table:table-cell table:style-name="Tablica6.B3" office:value-type="string">
            <text:p text:style-name="P65"><text:span text:style-name="Zadani_20_font_20_odlomka"><text:span text:style-name="T24">Profil Klett</text:span></text:span></text:p>
          </table:table-cell>
          <table:table-cell table:style-name="Tablica6.C3" office:value-type="string">
            <text:p text:style-name="P36">TRAG U PRIČI 2, drugi dio</text:p>
          </table:table-cell>
          <table:table-cell table:style-name="Tablica6.D3" office:value-type="string">
            <text:p text:style-name="P103">Radni udžbenik iz hrvatskoga jezika za drugi razred osnovne škole, <text:span text:style-name="T25">2</text:span>. dio</text:p>
          </table:table-cell>
        </table:table-row>
        <table:table-row table:style-name="Tablica6.1">
          <table:table-cell table:style-name="Tablica6.A4" office:value-type="string">
            <text:p text:style-name="P62">Matematika</text:p>
          </table:table-cell>
          <table:table-cell table:style-name="Tablica6.B4" office:value-type="string">
            <text:p text:style-name="P65"><text:span text:style-name="Zadani_20_font_20_odlomka"><text:span text:style-name="T4">Profil Klett</text:span></text:span></text:p>
          </table:table-cell>
          <table:table-cell table:style-name="Tablica6.C4" office:value-type="string">
            <text:p text:style-name="P34">SUPER MATEMATIKA ZA PRAVE TRAGAČE 2, <text:span text:style-name="T25">prvi dio</text:span></text:p>
          </table:table-cell>
          <table:table-cell table:style-name="Tablica6.D4" office:value-type="string">
            <text:p text:style-name="P52">Radni udžbenik za drugi razred osnovne škole, 1.dio</text:p>
          </table:table-cell>
        </table:table-row>
        <table:table-row table:style-name="Tablica6.1">
          <table:table-cell table:style-name="Tablica6.A5" office:value-type="string">
            <text:p text:style-name="P62">Matematika</text:p>
          </table:table-cell>
          <table:table-cell table:style-name="Tablica6.B5" office:value-type="string">
            <text:p text:style-name="P65"><text:span text:style-name="Zadani_20_font_20_odlomka"><text:span text:style-name="T24">Profil Klett</text:span></text:span></text:p>
          </table:table-cell>
          <table:table-cell table:style-name="Tablica6.C5" office:value-type="string">
            <text:p text:style-name="P34">SUPER MATEMATIKA ZA PRAVE TRAGAČE 2, <text:span text:style-name="T25">drugi dio</text:span></text:p>
          </table:table-cell>
          <table:table-cell table:style-name="Tablica6.D5" office:value-type="string">
            <text:p text:style-name="P52">Radni udžbenik za drugi razred osnovne škole, <text:span text:style-name="T25">2. </text:span>dio</text:p>
          </table:table-cell>
        </table:table-row>
        <table:table-row table:style-name="Tablica6.6">
          <table:table-cell table:style-name="Tablica6.A6" office:value-type="string">
            <text:p text:style-name="P62">Priroda i društvo</text:p>
          </table:table-cell>
          <table:table-cell table:style-name="Tablica6.B6" office:value-type="string">
            <text:p text:style-name="P65"><text:span text:style-name="Zadani_20_font_20_odlomka"><text:span text:style-name="T4">Profil Klett</text:span></text:span></text:p>
          </table:table-cell>
          <table:table-cell table:style-name="Tablica6.C6" office:value-type="string">
            <text:p text:style-name="P34">POGLED U SVIJET 2 TRAGOM PRIRODE I DRUŠTVA, <text:span text:style-name="T25">prvi dio</text:span></text:p>
          </table:table-cell>
          <table:table-cell table:style-name="Tablica6.D6" office:value-type="string">
            <text:p text:style-name="P53">Radni udžbenik za drugi razred osnovne škole, <text:span text:style-name="T25">1. </text:span>dio</text:p>
          </table:table-cell>
        </table:table-row>
        <table:table-row table:style-name="Tablica6.6">
          <table:table-cell table:style-name="Tablica6.A7" office:value-type="string">
            <text:p text:style-name="P62"><text:span text:style-name="Zadani_20_font_20_odlomka"><text:span text:style-name="T24">Priroda i društvo</text:span></text:span></text:p>
          </table:table-cell>
          <table:table-cell table:style-name="Tablica6.B7" office:value-type="string">
            <text:p text:style-name="P65"><text:span text:style-name="Zadani_20_font_20_odlomka"><text:span text:style-name="T24">Profil Klett</text:span></text:span></text:p>
          </table:table-cell>
          <table:table-cell table:style-name="Tablica6.C7" office:value-type="string">
            <text:p text:style-name="P40"><text:span text:style-name="T5">POGLED U SVIJET 2 TRAGOM PRIRODE I DRUŠTVA, </text:span><text:span text:style-name="T7">drugi dio</text:span></text:p>
          </table:table-cell>
          <table:table-cell table:style-name="Tablica6.D7" office:value-type="string">
            <text:p text:style-name="P53">Radni udžbenik za drugi razred osnovne škole, <text:span text:style-name="T25">2. </text:span>dio</text:p>
          </table:table-cell>
        </table:table-row>
        <table:table-row table:style-name="Tablica6.8">
          <table:table-cell table:style-name="Tablica6.A8" office:value-type="string">
            <text:p text:style-name="P62">Njemački jezik</text:p>
          </table:table-cell>
          <table:table-cell table:style-name="Tablica6.B8" office:value-type="string">
            <text:p text:style-name="P65">Alfa</text:p>
          </table:table-cell>
          <table:table-cell table:style-name="Tablica6.C8" office:value-type="string">
            <text:p text:style-name="P70">AUF DIE PLÄTZE, FERTG, LOS 1</text:p>
          </table:table-cell>
          <table:table-cell table:style-name="Tablica6.D8" office:value-type="string">
            <text:p text:style-name="P87"><text:span text:style-name="Zadani_20_font_20_odlomka"><text:span text:style-name="T5">Udžbenik iz njemačkoga jezika za prvi razred osnovne škole</text:span></text:span></text:p>
          </table:table-cell>
        </table:table-row>
        <table:table-row table:style-name="Tablica6.9">
          <table:table-cell table:style-name="Tablica6.A9" office:value-type="string">
            <text:p text:style-name="P62">Vjeronauk</text:p>
          </table:table-cell>
          <table:table-cell table:style-name="Tablica6.B9" office:value-type="string">
            <text:p text:style-name="P65">Glas koncila</text:p>
          </table:table-cell>
          <table:table-cell table:style-name="Tablica6.C9" office:value-type="string">
            <text:p text:style-name="P70">U BOŽJOJ LJUBAVI</text:p>
          </table:table-cell>
          <table:table-cell table:style-name="Tablica6.D9" office:value-type="string">
            <text:p text:style-name="P62">Udžbenik za katolički vjeronauk prvoga razreda osnovne škole</text:p>
          </table:table-cell>
        </table:table-row>
        <table:table-row table:style-name="Tablica6.10">
          <table:table-cell table:style-name="Tablica6.A10" office:value-type="string">
            <text:p text:style-name="P62">Informatika</text:p>
          </table:table-cell>
          <table:table-cell table:style-name="Tablica6.B10" office:value-type="string">
            <text:p text:style-name="P65">Školska knjiga</text:p>
          </table:table-cell>
          <table:table-cell table:style-name="Tablica6.C10" office:value-type="string">
            <text:p text:style-name="P70">E-SVIJET 1</text:p>
          </table:table-cell>
          <table:table-cell table:style-name="Tablica6.D10" office:value-type="string">
            <text:p text:style-name="P62">Radni udžbenik informatike s dodatnim digitalnim sadržajima u prvom razredu osnovne škole</text:p>
          </table:table-cell>
        </table:table-row>
      </table:table>
      <text:p text:style-name="P2"><text:soft-page-break/>3. RAZRED</text:p>
      <table:table table:name="Tablica7" table:style-name="Tablica7">
        <table:table-column table:style-name="Tablica7.A"/>
        <table:table-column table:style-name="Tablica7.B"/>
        <table:table-column table:style-name="Tablica7.C"/>
        <table:table-column table:style-name="Tablica7.D"/>
        <table:table-row table:style-name="Tablica7.1">
          <table:table-cell table:style-name="Tablica7.A1" office:value-type="string">
            <text:p text:style-name="P4">PREDMET</text:p>
          </table:table-cell>
          <table:table-cell table:style-name="Tablica7.B1" office:value-type="string">
            <text:p text:style-name="P4">NAKLADNIK</text:p>
          </table:table-cell>
          <table:table-cell table:style-name="Tablica7.A1" office:value-type="string">
            <text:p text:style-name="P4">NASLOV</text:p>
          </table:table-cell>
          <table:table-cell table:style-name="Tablica7.B1" office:value-type="string">
            <text:p text:style-name="P4">PODNASLOV</text:p>
          </table:table-cell>
        </table:table-row>
        <table:table-row table:style-name="Tablica7.1">
          <table:table-cell table:style-name="Tablica7.A2" office:value-type="string">
            <text:p text:style-name="P8">Hrvatski jezik</text:p>
          </table:table-cell>
          <table:table-cell table:style-name="Tablica7.B2" office:value-type="string">
            <text:p text:style-name="P66">Alfa</text:p>
          </table:table-cell>
          <table:table-cell table:style-name="Tablica7.C2" office:value-type="string">
            <text:p text:style-name="P34">ŠKRINJICA SLOVA I RIJEČI 3, prvi dio</text:p>
          </table:table-cell>
          <table:table-cell table:style-name="Tablica7.D2" office:value-type="string">
            <text:p text:style-name="P50">Integrirani radni udžbenik iz hrvatskoga jezika za treći razred osnovne škole</text:p>
          </table:table-cell>
        </table:table-row>
        <table:table-row table:style-name="Tablica7.1">
          <table:table-cell table:style-name="Tablica7.A3" office:value-type="string">
            <text:p text:style-name="P8">Hrvatski jezik</text:p>
          </table:table-cell>
          <table:table-cell table:style-name="Tablica7.B3" office:value-type="string">
            <text:p text:style-name="P66">Alfa</text:p>
          </table:table-cell>
          <table:table-cell table:style-name="Tablica7.C3" office:value-type="string">
            <text:p text:style-name="P34">ŠKRINJICA SLOVA I RIJEČI 3, drugi dio</text:p>
          </table:table-cell>
          <table:table-cell table:style-name="Tablica7.D3" office:value-type="string">
            <text:p text:style-name="P50">Integrirani radni udžbenik iz hrvatskoga jezika za treći razred osnovne škole</text:p>
          </table:table-cell>
        </table:table-row>
        <table:table-row table:style-name="Tablica7.1">
          <table:table-cell table:style-name="Tablica7.A4" office:value-type="string">
            <text:p text:style-name="P7">Matematika</text:p>
          </table:table-cell>
          <table:table-cell table:style-name="Tablica7.B4" office:value-type="string">
            <text:p text:style-name="P66">Alfa</text:p>
          </table:table-cell>
          <table:table-cell table:style-name="Tablica7.C4" office:value-type="string">
            <text:p text:style-name="P34">OTKRIVAMO MATEMATIKU 3, prvi dio</text:p>
          </table:table-cell>
          <table:table-cell table:style-name="Tablica7.D4" office:value-type="string">
            <text:p text:style-name="P10"><text:span text:style-name="Zadani_20_font_20_odlomka"><text:span text:style-name="T28">Radni udžbenik iz matematike za treći razred osnovne škole</text:span></text:span></text:p>
          </table:table-cell>
        </table:table-row>
        <table:table-row table:style-name="Tablica7.1">
          <table:table-cell table:style-name="Tablica7.A5" office:value-type="string">
            <text:p text:style-name="P7">Matematika</text:p>
          </table:table-cell>
          <table:table-cell table:style-name="Tablica7.B5" office:value-type="string">
            <text:p text:style-name="P66">Alfa</text:p>
          </table:table-cell>
          <table:table-cell table:style-name="Tablica7.C5" office:value-type="string">
            <text:p text:style-name="P34">OTKRIVAMO MATEMATIKU 3, drugi dio</text:p>
          </table:table-cell>
          <table:table-cell table:style-name="Tablica7.D5" office:value-type="string">
            <text:p text:style-name="P54">Radni udžbenik iz matematike za treći razred osnovne škole</text:p>
          </table:table-cell>
        </table:table-row>
        <table:table-row table:style-name="Tablica7.1">
          <table:table-cell table:style-name="Tablica7.A6" office:value-type="string">
            <text:p text:style-name="P7">Priroda i društvo</text:p>
          </table:table-cell>
          <table:table-cell table:style-name="Tablica7.B6" office:value-type="string">
            <text:p text:style-name="P66">Alfa</text:p>
          </table:table-cell>
          <table:table-cell table:style-name="Tablica7.C6" office:value-type="string">
            <text:p text:style-name="P34">PRIRODA, DRUŠTVO I JA 3</text:p>
          </table:table-cell>
          <table:table-cell table:style-name="Tablica7.D6" office:value-type="string">
            <text:p text:style-name="P42"><text:span text:style-name="Zadani_20_font_20_odlomka"><text:span text:style-name="T28">Radni udžbenik iz prirode i društva za treći razred osnovne škole</text:span></text:span></text:p>
          </table:table-cell>
        </table:table-row>
        <table:table-row table:style-name="Tablica7.7">
          <table:table-cell table:style-name="Tablica7.A7" office:value-type="string">
            <text:p text:style-name="P5">Njemački jezik</text:p>
          </table:table-cell>
          <table:table-cell table:style-name="Tablica7.B7" office:value-type="string">
            <text:p text:style-name="P6">Alfa</text:p>
          </table:table-cell>
          <table:table-cell table:style-name="Tablica7.C7" office:value-type="string">
            <text:p text:style-name="P7">AUF DIE PLÄTZE, FERTG, LOS 3</text:p>
          </table:table-cell>
          <table:table-cell table:style-name="Tablica7.D7" office:value-type="string">
            <text:p text:style-name="P10"><text:span text:style-name="Zadani_20_font_20_odlomka"><text:span text:style-name="T5">Udžbenik iz njemačkoga jezika za treći razred osnovne škole</text:span></text:span></text:p>
          </table:table-cell>
        </table:table-row>
        <table:table-row table:style-name="Tablica7.8">
          <table:table-cell table:style-name="Tablica7.A8" office:value-type="string">
            <text:p text:style-name="P5">Vjeronauk</text:p>
          </table:table-cell>
          <table:table-cell table:style-name="Tablica7.B8" office:value-type="string">
            <text:p text:style-name="P6">Kršćanska sadašnjost</text:p>
          </table:table-cell>
          <table:table-cell table:style-name="Tablica7.C8" office:value-type="string">
            <text:p text:style-name="P7">U LJUBAVI I POMIRENJU</text:p>
          </table:table-cell>
          <table:table-cell table:style-name="Tablica7.D8" office:value-type="string">
            <text:p text:style-name="P5">Udžbenik za katolički vjeronauk trećega razreda osnovne škole</text:p>
          </table:table-cell>
        </table:table-row>
        <table:table-row table:style-name="Tablica7.9">
          <table:table-cell table:style-name="Tablica7.A9" office:value-type="string">
            <text:p text:style-name="P5">Informatika</text:p>
          </table:table-cell>
          <table:table-cell table:style-name="Tablica7.B9" office:value-type="string">
            <text:p text:style-name="P6">Školska knjiga</text:p>
          </table:table-cell>
          <table:table-cell table:style-name="Tablica7.C9" office:value-type="string">
            <text:p text:style-name="P7">E-SVIJET 3</text:p>
          </table:table-cell>
          <table:table-cell table:style-name="Tablica7.D9" office:value-type="string">
            <text:p text:style-name="P5">Radni udžbenik informatike s dodatnim digitalnim sadržajima u trećem razredu osnovne škole</text:p>
          </table:table-cell>
        </table:table-row>
      </table:table>
      <text:p text:style-name="P1"/>
      <text:p text:style-name="P3"/>
      <text:p text:style-name="P3"/>
      <text:p text:style-name="Normal"><text:soft-page-break/><text:span text:style-name="T10">4. RAZRED</text:span></text:p>
      <table:table table:name="Tablica8" table:style-name="Tablica8">
        <table:table-column table:style-name="Tablica8.A"/>
        <table:table-column table:style-name="Tablica8.B"/>
        <table:table-column table:style-name="Tablica8.C"/>
        <table:table-column table:style-name="Tablica8.D"/>
        <table:table-row table:style-name="Tablica8.1">
          <table:table-cell table:style-name="Tablica8.A1" office:value-type="string">
            <text:p text:style-name="P77">PREDMET</text:p>
          </table:table-cell>
          <table:table-cell table:style-name="Tablica8.B1" office:value-type="string">
            <text:p text:style-name="P77">NAKLADNIK</text:p>
          </table:table-cell>
          <table:table-cell table:style-name="Tablica8.A1" office:value-type="string">
            <text:p text:style-name="P77">NASLOV</text:p>
          </table:table-cell>
          <table:table-cell table:style-name="Tablica8.B1" office:value-type="string">
            <text:p text:style-name="P77">PODNASLOV</text:p>
          </table:table-cell>
        </table:table-row>
        <table:table-row table:style-name="Tablica8.1">
          <table:table-cell table:style-name="Tablica8.A2" office:value-type="string">
            <text:p text:style-name="P78">Hrvatski jezik</text:p>
          </table:table-cell>
          <table:table-cell table:style-name="Tablica8.B2" office:value-type="string">
            <text:p text:style-name="P80">Profil Klett</text:p>
          </table:table-cell>
          <table:table-cell table:style-name="Tablica8.C2" office:value-type="string">
            <text:p text:style-name="P35">TRAG U PRIČI 4, prvi dio</text:p>
          </table:table-cell>
          <table:table-cell table:style-name="Tablica8.D2" office:value-type="string">
            <text:p text:style-name="P50">Radni udžbenik hrvatskog jezika za 4.razred osnovne škole, 1.dio</text:p>
          </table:table-cell>
        </table:table-row>
        <table:table-row table:style-name="Tablica8.1">
          <table:table-cell table:style-name="Tablica8.A3" office:value-type="string">
            <text:p text:style-name="P78">Hrvatski jezik</text:p>
          </table:table-cell>
          <table:table-cell table:style-name="Tablica8.B3" office:value-type="string">
            <text:p text:style-name="P80">Profil Klett</text:p>
          </table:table-cell>
          <table:table-cell table:style-name="Tablica8.C3" office:value-type="string">
            <text:p text:style-name="P35">TRAG U PRIČI 4, drugi dio</text:p>
          </table:table-cell>
          <table:table-cell table:style-name="Tablica8.D3" office:value-type="string">
            <text:p text:style-name="P50">Radni udžbenik hrvatskog jezika za 4.razred osnovne škole, <text:span text:style-name="T31">2</text:span>.dio</text:p>
          </table:table-cell>
        </table:table-row>
        <table:table-row table:style-name="Tablica8.1">
          <table:table-cell table:style-name="Tablica8.A4" office:value-type="string">
            <text:p text:style-name="P78">Matematika</text:p>
          </table:table-cell>
          <table:table-cell table:style-name="Tablica8.B4" office:value-type="string">
            <text:p text:style-name="P80">Profil Klett</text:p>
          </table:table-cell>
          <table:table-cell table:style-name="Tablica8.C4" office:value-type="string">
            <text:p text:style-name="P35">SUPER MATEMATIKA ZA PRAVE TRAGAČE 4, prvi dio</text:p>
          </table:table-cell>
          <table:table-cell table:style-name="Tablica8.D4" office:value-type="string">
            <text:p text:style-name="P54">Radni udžbenik matematike za četvrti razred osnovne škole, <text:span text:style-name="T31">1</text:span>. dio.</text:p>
          </table:table-cell>
        </table:table-row>
        <table:table-row table:style-name="Tablica8.1">
          <table:table-cell table:style-name="Tablica8.A5" office:value-type="string">
            <text:p text:style-name="P78">Matematika</text:p>
          </table:table-cell>
          <table:table-cell table:style-name="Tablica8.B5" office:value-type="string">
            <text:p text:style-name="P80">Profil Klett</text:p>
          </table:table-cell>
          <table:table-cell table:style-name="Tablica8.C5" office:value-type="string">
            <text:p text:style-name="P35">SUPER MATEMATIKA ZA PRAVE TRAGAČE 4, drugi dio</text:p>
          </table:table-cell>
          <table:table-cell table:style-name="Tablica8.D5" office:value-type="string">
            <text:p text:style-name="P54">Radni udžbenik matematike za četvrti razred osnovne škole, <text:span text:style-name="T31">2</text:span>. dio.</text:p>
          </table:table-cell>
        </table:table-row>
        <table:table-row table:style-name="Tablica8.1">
          <table:table-cell table:style-name="Tablica8.A6" office:value-type="string">
            <text:p text:style-name="P78">Priroda i društvo</text:p>
          </table:table-cell>
          <table:table-cell table:style-name="Tablica8.B6" office:value-type="string">
            <text:p text:style-name="P67"><text:span text:style-name="Zadani_20_font_20_odlomka"><text:span text:style-name="T29">Profil Klett</text:span></text:span></text:p>
          </table:table-cell>
          <table:table-cell table:style-name="Tablica8.C6" office:value-type="string">
            <text:p text:style-name="P35">POGLED U SVIJET, prvi dio</text:p>
          </table:table-cell>
          <table:table-cell table:style-name="Tablica8.D6" office:value-type="string">
            <text:p text:style-name="P26">Radni udžbenik iz prirode i društva za četvrti razred osnovne škole, 1. dio</text:p>
          </table:table-cell>
        </table:table-row>
        <table:table-row table:style-name="Tablica8.1">
          <table:table-cell table:style-name="Tablica8.A7" office:value-type="string">
            <text:p text:style-name="P78">Priroda i društvo</text:p>
          </table:table-cell>
          <table:table-cell table:style-name="Tablica8.B7" office:value-type="string">
            <text:p text:style-name="P67"><text:span text:style-name="Zadani_20_font_20_odlomka"><text:span text:style-name="T29">Profil Klett</text:span></text:span></text:p>
          </table:table-cell>
          <table:table-cell table:style-name="Tablica8.C7" office:value-type="string">
            <text:p text:style-name="P35">POGLED U SVIJET, drugi dio</text:p>
          </table:table-cell>
          <table:table-cell table:style-name="Tablica8.D7" office:value-type="string">
            <text:p text:style-name="P26">Radni udžbenik iz prirode i društva za četvrti razred osnovne škole, <text:span text:style-name="T31">2</text:span>. dio</text:p>
          </table:table-cell>
        </table:table-row>
        <table:table-row table:style-name="Tablica8.1">
          <table:table-cell table:style-name="Tablica8.A8" office:value-type="string">
            <text:p text:style-name="P78">Glazbena kultura</text:p>
          </table:table-cell>
          <table:table-cell table:style-name="Tablica8.B8" office:value-type="string">
            <text:p text:style-name="P79">Profil Klett</text:p>
          </table:table-cell>
          <table:table-cell table:style-name="Tablica8.C8" office:value-type="string">
            <text:p text:style-name="P81">GLAZBENI KRUG 4</text:p>
          </table:table-cell>
          <table:table-cell table:style-name="Tablica8.D8" office:value-type="string">
            <text:p text:style-name="P78">Udžbenik glazbene kulture za četvrti razred osnovne škole</text:p>
          </table:table-cell>
        </table:table-row>
        <table:table-row table:style-name="Tablica8.9">
          <table:table-cell table:style-name="Tablica8.A9" office:value-type="string">
            <text:p text:style-name="P78">Njemački jezik</text:p>
          </table:table-cell>
          <table:table-cell table:style-name="Tablica8.B9" office:value-type="string">
            <text:p text:style-name="P79">Alfa</text:p>
          </table:table-cell>
          <table:table-cell table:style-name="Tablica8.C9" office:value-type="string">
            <text:p text:style-name="P81">AUF DIE PLÄTZE, FERTG, LOS 4</text:p>
          </table:table-cell>
          <table:table-cell table:style-name="Tablica8.D9" office:value-type="string">
            <text:p text:style-name="P10"><text:span text:style-name="Zadani_20_font_20_odlomka"><text:span text:style-name="T17">Udžbenik iz njemačkoga jezika za četvrti razred osnovne škole</text:span></text:span></text:p>
          </table:table-cell>
        </table:table-row>
        <table:table-row table:style-name="Tablica8.10">
          <table:table-cell table:style-name="Tablica8.A10" office:value-type="string">
            <text:p text:style-name="P78">Vjeronauk</text:p>
          </table:table-cell>
          <table:table-cell table:style-name="Tablica8.B10" office:value-type="string">
            <text:p text:style-name="P79">Kršćanska sadašnjost</text:p>
          </table:table-cell>
          <table:table-cell table:style-name="Tablica8.C10" office:value-type="string">
            <text:p text:style-name="P81">DAROVI VJERE I ZAJEDNIŠTVA</text:p>
          </table:table-cell>
          <table:table-cell table:style-name="Tablica8.D10" office:value-type="string">
            <text:p text:style-name="P78">Udžbenik za katolički vjeronauk četvrtoga razreda osnovne škole</text:p>
          </table:table-cell>
        </table:table-row>
        <text:soft-page-break/>
        <table:table-row table:style-name="Tablica8.11">
          <table:table-cell table:style-name="Tablica8.A11" office:value-type="string">
            <text:p text:style-name="P90">Informatika</text:p>
          </table:table-cell>
          <table:table-cell table:style-name="Tablica8.B11" office:value-type="string">
            <text:p text:style-name="P91">Školska knjiga</text:p>
          </table:table-cell>
          <table:table-cell table:style-name="Tablica8.C11" office:value-type="string">
            <text:p text:style-name="P92">E-SVIJET 4</text:p>
          </table:table-cell>
          <table:table-cell table:style-name="Tablica8.D11" office:value-type="string">
            <text:p text:style-name="P90">Radni udžbenik informatike s dodatnim digitalnim sadržajima u četvrtom razredu osnovne škole</text:p>
          </table:table-cell>
        </table:table-row>
        <table:table-row table:style-name="Tablica8.11">
          <table:table-cell table:style-name="Tablica8.A12" office:value-type="string">
            <text:p text:style-name="P90">Engleski jezik</text:p>
          </table:table-cell>
          <table:table-cell table:style-name="Tablica8.B12" office:value-type="string">
            <text:p text:style-name="P91">Školska knjiga</text:p>
          </table:table-cell>
          <table:table-cell table:style-name="Tablica8.C12" office:value-type="string">
            <text:p text:style-name="P92">WAY TO GO 1</text:p>
          </table:table-cell>
          <table:table-cell table:style-name="Tablica8.D12" office:value-type="string">
            <text:p text:style-name="P90">Udžbenik engleskoga jezika s dodatnim digitalnim sadržajima u četvrtom razredu osnovne škole, prva godina učenja, drugi strani jezik</text:p>
          </table:table-cell>
        </table:table-row>
      </table:table>
      <text:p text:style-name="P3"/>
      <text:p text:style-name="P3"><text:span text:style-name="Zadani_20_font_20_odlomka"><text:span text:style-name="T8"/></text:span></text:p>
      <text:p text:style-name="P3"><text:span text:style-name="Zadani_20_font_20_odlomka"><text:span text:style-name="T8"/></text:span></text:p>
      <text:p text:style-name="P3"><text:span text:style-name="Zadani_20_font_20_odlomka"><text:span text:style-name="T8"/></text:span></text:p>
      <text:p text:style-name="P3"><text:span text:style-name="Zadani_20_font_20_odlomka"><text:span text:style-name="T8"/></text:span></text:p>
      <text:p text:style-name="P3"><text:span text:style-name="Zadani_20_font_20_odlomka"><text:span text:style-name="T8"/></text:span></text:p>
      <text:p text:style-name="P3"><text:span text:style-name="Zadani_20_font_20_odlomka"><text:span text:style-name="T8"/></text:span></text:p>
      <text:p text:style-name="P3"><text:span text:style-name="Zadani_20_font_20_odlomka"><text:span text:style-name="T8"/></text:span></text:p>
      <text:p text:style-name="P3"><text:span text:style-name="Zadani_20_font_20_odlomka"><text:span text:style-name="T8"/></text:span></text:p>
      <text:p text:style-name="P3"><text:span text:style-name="Zadani_20_font_20_odlomka"><text:span text:style-name="T8"/></text:span></text:p>
      <text:p text:style-name="P3"><text:span text:style-name="Zadani_20_font_20_odlomka"><text:span text:style-name="T8"/></text:span></text:p>
      <text:p text:style-name="P3"><text:span text:style-name="Zadani_20_font_20_odlomka"><text:span text:style-name="T8"/></text:span></text:p>
      <text:p text:style-name="P3"><text:span text:style-name="Zadani_20_font_20_odlomka"><text:span text:style-name="T8"/></text:span></text:p>
      <text:p text:style-name="P3"><text:span text:style-name="Zadani_20_font_20_odlomka"><text:span text:style-name="T8"/></text:span></text:p>
      <text:p text:style-name="P3"><text:soft-page-break/><text:span text:style-name="Zadani_20_font_20_odlomka"><text:span text:style-name="T8">PODRUČNA ŠKOLA </text:span></text:span><text:span text:style-name="Zadani_20_font_20_odlomka"><text:span text:style-name="T10">STARO TOPOLJE</text:span></text:span></text:p>
      <text:p text:style-name="P2">1. RAZRED</text:p>
      <table:table table:name="Tablica9" table:style-name="Tablica9">
        <table:table-column table:style-name="Tablica9.A"/>
        <table:table-column table:style-name="Tablica9.B"/>
        <table:table-column table:style-name="Tablica9.C"/>
        <table:table-column table:style-name="Tablica9.D"/>
        <table:table-row table:style-name="Tablica9.1">
          <table:table-cell table:style-name="Tablica9.A1" office:value-type="string">
            <text:p text:style-name="P4">PREDMET</text:p>
          </table:table-cell>
          <table:table-cell table:style-name="Tablica9.B1" office:value-type="string">
            <text:p text:style-name="P4">NAKLADNIK</text:p>
          </table:table-cell>
          <table:table-cell table:style-name="Tablica9.A1" office:value-type="string">
            <text:p text:style-name="P4">NASLOV</text:p>
          </table:table-cell>
          <table:table-cell table:style-name="Tablica9.B1" office:value-type="string">
            <text:p text:style-name="P4">PODNASLOV</text:p>
          </table:table-cell>
        </table:table-row>
        <table:table-row table:style-name="Tablica9.1">
          <table:table-cell table:style-name="Tablica9.A2" office:value-type="string">
            <text:p text:style-name="P5">Hrvatski jezik</text:p>
          </table:table-cell>
          <table:table-cell table:style-name="Tablica9.B2" office:value-type="string">
            <text:p text:style-name="P9"><text:span text:style-name="Zadani_20_font_20_odlomka"><text:span text:style-name="T1">Alfa</text:span></text:span></text:p>
          </table:table-cell>
          <table:table-cell table:style-name="Tablica9.C2" office:value-type="string">
            <text:p text:style-name="P7">ČITAM I PIŠEM 1, hrvatska početnica</text:p>
          </table:table-cell>
          <table:table-cell table:style-name="Tablica9.D2" office:value-type="string">
            <text:p text:style-name="P5">Radni udžbenik iz hrvatskoga jezika za prvi razred osnovne škole</text:p>
          </table:table-cell>
        </table:table-row>
        <table:table-row table:style-name="Tablica9.1">
          <table:table-cell table:style-name="Tablica9.A3" office:value-type="string">
            <text:p text:style-name="P5">Hrvatski jezik</text:p>
          </table:table-cell>
          <table:table-cell table:style-name="Tablica9.B3" office:value-type="string">
            <text:p text:style-name="P6">Alfa</text:p>
          </table:table-cell>
          <table:table-cell table:style-name="Tablica9.C3" office:value-type="string">
            <text:p text:style-name="P7">ČITAM I PIŠEM 1, hrvatska čitančica</text:p>
          </table:table-cell>
          <table:table-cell table:style-name="Tablica9.D3" office:value-type="string">
            <text:p text:style-name="P5">Radni udžbenik iz hrvatskoga jezika i književnosti za prvi razred osnovne škole</text:p>
          </table:table-cell>
        </table:table-row>
        <table:table-row table:style-name="Tablica9.1">
          <table:table-cell table:style-name="Tablica9.A4" office:value-type="string">
            <text:p text:style-name="P5">Matematika</text:p>
          </table:table-cell>
          <table:table-cell table:style-name="Tablica9.B4" office:value-type="string">
            <text:p text:style-name="P9"><text:span text:style-name="Zadani_20_font_20_odlomka"><text:span text:style-name="T1">Alfa</text:span></text:span></text:p>
          </table:table-cell>
          <table:table-cell table:style-name="Tablica9.C4" office:value-type="string">
            <text:p text:style-name="P7">OTKRIVAMO MATEMATIKU 1, prvi dio</text:p>
          </table:table-cell>
          <table:table-cell table:style-name="Tablica9.D4" office:value-type="string">
            <text:p text:style-name="P5">Radni udžbenik iz matematike za prvi razred osnovne škole</text:p>
          </table:table-cell>
        </table:table-row>
        <table:table-row table:style-name="Tablica9.1">
          <table:table-cell table:style-name="Tablica9.A5" office:value-type="string">
            <text:p text:style-name="P5">Matematika</text:p>
          </table:table-cell>
          <table:table-cell table:style-name="Tablica9.B5" office:value-type="string">
            <text:p text:style-name="P6">Alfa</text:p>
          </table:table-cell>
          <table:table-cell table:style-name="Tablica9.C5" office:value-type="string">
            <text:p text:style-name="P7">OTKRIVAMO MATEMATIKU 1, drugi dio</text:p>
          </table:table-cell>
          <table:table-cell table:style-name="Tablica9.D5" office:value-type="string">
            <text:p text:style-name="P5">Radni udžbenik iz matematike za prvi razred osnovne škole</text:p>
          </table:table-cell>
        </table:table-row>
        <table:table-row table:style-name="Tablica9.6">
          <table:table-cell table:style-name="Tablica9.A6" office:value-type="string">
            <text:p text:style-name="P5">Priroda i društvo</text:p>
          </table:table-cell>
          <table:table-cell table:style-name="Tablica9.B6" office:value-type="string">
            <text:p text:style-name="P9"><text:span text:style-name="Zadani_20_font_20_odlomka"><text:span text:style-name="T1">Alfa</text:span></text:span></text:p>
          </table:table-cell>
          <table:table-cell table:style-name="Tablica9.C6" office:value-type="string">
            <text:p text:style-name="P7">PRIRODA, DRUŠTVO I JA 1</text:p>
          </table:table-cell>
          <table:table-cell table:style-name="Tablica9.D6" office:value-type="string">
            <text:p text:style-name="P5">Radni udžbenik iz prirode i društva za prvi razred osnovne škole</text:p>
          </table:table-cell>
        </table:table-row>
        <table:table-row table:style-name="Tablica9.7">
          <table:table-cell table:style-name="Tablica9.A7" office:value-type="string">
            <text:p text:style-name="P5">Njemački jezik</text:p>
          </table:table-cell>
          <table:table-cell table:style-name="Tablica9.B7" office:value-type="string">
            <text:p text:style-name="P6">Alfa</text:p>
          </table:table-cell>
          <table:table-cell table:style-name="Tablica9.C7" office:value-type="string">
            <text:p text:style-name="P7">AUF DIE PLÄTZE, FERTG, LOS 1</text:p>
          </table:table-cell>
          <table:table-cell table:style-name="Tablica9.D7" office:value-type="string">
            <text:p text:style-name="P10"><text:span text:style-name="Zadani_20_font_20_odlomka"><text:span text:style-name="T5">Udžbenik iz njemačkoga jezika za prvi razred osnovne škole</text:span></text:span></text:p>
          </table:table-cell>
        </table:table-row>
        <table:table-row table:style-name="Tablica9.8">
          <table:table-cell table:style-name="Tablica9.A8" office:value-type="string">
            <text:p text:style-name="P5">Vjeronauk</text:p>
          </table:table-cell>
          <table:table-cell table:style-name="Tablica9.B8" office:value-type="string">
            <text:p text:style-name="P6">Glas koncila</text:p>
          </table:table-cell>
          <table:table-cell table:style-name="Tablica9.C8" office:value-type="string">
            <text:p text:style-name="P7">U BOŽJOJ LJUBAVI</text:p>
          </table:table-cell>
          <table:table-cell table:style-name="Tablica9.D8" office:value-type="string">
            <text:p text:style-name="P5">Udžbenik za katolički vjeronauk prvoga razreda osnovne škole</text:p>
          </table:table-cell>
        </table:table-row>
        <table:table-row table:style-name="Tablica9.9">
          <table:table-cell table:style-name="Tablica9.A9" office:value-type="string">
            <text:p text:style-name="P5">Informatika</text:p>
          </table:table-cell>
          <table:table-cell table:style-name="Tablica9.B9" office:value-type="string">
            <text:p text:style-name="P6">Školska knjiga</text:p>
          </table:table-cell>
          <table:table-cell table:style-name="Tablica9.C9" office:value-type="string">
            <text:p text:style-name="P7">E-SVIJET 1</text:p>
          </table:table-cell>
          <table:table-cell table:style-name="Tablica9.D9" office:value-type="string">
            <text:p text:style-name="P5">Radni udžbenik informatike s dodatnim digitalnim sadržajima u prvom razredu osnovne škole</text:p>
          </table:table-cell>
        </table:table-row>
      </table:table>
      <text:p text:style-name="Normal"/>
      <text:p text:style-name="Normal"/>
      <text:p text:style-name="Normal"/>
      <text:p text:style-name="P2"><text:soft-page-break/>2. RAZRED</text:p>
      <table:table table:name="Tablica10" table:style-name="Tablica10">
        <table:table-column table:style-name="Tablica10.A"/>
        <table:table-column table:style-name="Tablica10.B"/>
        <table:table-column table:style-name="Tablica10.C"/>
        <table:table-column table:style-name="Tablica10.D"/>
        <table:table-row table:style-name="Tablica10.1">
          <table:table-cell table:style-name="Tablica10.A1" office:value-type="string">
            <text:p text:style-name="P4">PREDMET</text:p>
          </table:table-cell>
          <table:table-cell table:style-name="Tablica10.B1" office:value-type="string">
            <text:p text:style-name="P4">NAKLADNIK</text:p>
          </table:table-cell>
          <table:table-cell table:style-name="Tablica10.A1" office:value-type="string">
            <text:p text:style-name="P4">NASLOV</text:p>
          </table:table-cell>
          <table:table-cell table:style-name="Tablica10.B1" office:value-type="string">
            <text:p text:style-name="P4">PODNASLOV</text:p>
          </table:table-cell>
        </table:table-row>
        <table:table-row table:style-name="Tablica10.1">
          <table:table-cell table:style-name="Tablica10.A2" office:value-type="string">
            <text:p text:style-name="P5">Hrvatski jezik</text:p>
          </table:table-cell>
          <table:table-cell table:style-name="Tablica10.B2" office:value-type="string">
            <text:p text:style-name="P9"><text:span text:style-name="Zadani_20_font_20_odlomka"><text:span text:style-name="T1">Alfa</text:span></text:span></text:p>
          </table:table-cell>
          <table:table-cell table:style-name="Tablica10.C2" office:value-type="string">
            <text:p text:style-name="P7">ČITAM I PIŠEM 2 – rukopisno pismo</text:p>
          </table:table-cell>
          <table:table-cell table:style-name="Tablica10.D2" office:value-type="string">
            <text:p text:style-name="P8">Radni udžbenik iz hrvatskoga jezika za drugi razred osnovne škole</text:p>
          </table:table-cell>
        </table:table-row>
        <table:table-row table:style-name="Tablica10.1">
          <table:table-cell table:style-name="Tablica10.A3" office:value-type="string">
            <text:p text:style-name="P5">Hrvatski jezik</text:p>
          </table:table-cell>
          <table:table-cell table:style-name="Tablica10.B3" office:value-type="string">
            <text:p text:style-name="P6">Alfa</text:p>
          </table:table-cell>
          <table:table-cell table:style-name="Tablica10.C3" office:value-type="string">
            <text:p text:style-name="P7">ČITAM I PIŠEM 2 – jezični udžbenik</text:p>
          </table:table-cell>
          <table:table-cell table:style-name="Tablica10.D3" office:value-type="string">
            <text:p text:style-name="P8">Radni udžbenik iz hrvatskoga jezika za drugi razred osnovne škole</text:p>
          </table:table-cell>
        </table:table-row>
        <table:table-row table:style-name="Tablica10.1">
          <table:table-cell table:style-name="Tablica10.A4" office:value-type="string">
            <text:p text:style-name="P5">Hrvatski jezik</text:p>
          </table:table-cell>
          <table:table-cell table:style-name="Tablica10.B4" office:value-type="string">
            <text:p text:style-name="P6">Alfa</text:p>
          </table:table-cell>
          <table:table-cell table:style-name="Tablica10.C4" office:value-type="string">
            <text:p text:style-name="P7">ČITAM I PIŠEM 2 - čitanka</text:p>
          </table:table-cell>
          <table:table-cell table:style-name="Tablica10.D4" office:value-type="string">
            <text:p text:style-name="P8">Radna čitanka iz hrvatskoga jezika za drugi razred osnovne škole</text:p>
          </table:table-cell>
        </table:table-row>
        <table:table-row table:style-name="Tablica10.1">
          <table:table-cell table:style-name="Tablica10.A5" office:value-type="string">
            <text:p text:style-name="P5">Matematika</text:p>
          </table:table-cell>
          <table:table-cell table:style-name="Tablica10.B5" office:value-type="string">
            <text:p text:style-name="P6">Alfa</text:p>
          </table:table-cell>
          <table:table-cell table:style-name="Tablica10.C5" office:value-type="string">
            <text:p text:style-name="P7">OTKRIVAMO MATEMATIKU 2, prvi dio</text:p>
          </table:table-cell>
          <table:table-cell table:style-name="Tablica10.D5" office:value-type="string">
            <text:p text:style-name="P8">Radni udžbenik iz matematike za drugi razred osnovne škole</text:p>
          </table:table-cell>
        </table:table-row>
        <table:table-row table:style-name="Tablica10.1">
          <table:table-cell table:style-name="Tablica10.A6" office:value-type="string">
            <text:p text:style-name="P5">Matematika</text:p>
          </table:table-cell>
          <table:table-cell table:style-name="Tablica10.B6" office:value-type="string">
            <text:p text:style-name="P6">Alfa</text:p>
          </table:table-cell>
          <table:table-cell table:style-name="Tablica10.C6" office:value-type="string">
            <text:p text:style-name="P7">OTKRIVAMO MATEMATIKU 2, drugi dio</text:p>
          </table:table-cell>
          <table:table-cell table:style-name="Tablica10.D6" office:value-type="string">
            <text:p text:style-name="P8">Radni udžbenik iz matematike za drugi razred osnovne škole</text:p>
          </table:table-cell>
        </table:table-row>
        <table:table-row table:style-name="Tablica10.1">
          <table:table-cell table:style-name="Tablica10.A7" office:value-type="string">
            <text:p text:style-name="P5">Priroda i društvo</text:p>
          </table:table-cell>
          <table:table-cell table:style-name="Tablica10.B7" office:value-type="string">
            <text:p text:style-name="P9"><text:span text:style-name="Zadani_20_font_20_odlomka"><text:span text:style-name="T1">Alfa</text:span></text:span></text:p>
          </table:table-cell>
          <table:table-cell table:style-name="Tablica10.C7" office:value-type="string">
            <text:p text:style-name="P7">PRIRODA, DRUŠTVO I JA 2</text:p>
          </table:table-cell>
          <table:table-cell table:style-name="Tablica10.D7" office:value-type="string">
            <text:p text:style-name="P8">Radni udžbenik iz prirode i društva za drugi razred osnovne škole</text:p>
          </table:table-cell>
        </table:table-row>
        <table:table-row table:style-name="Tablica10.8">
          <table:table-cell table:style-name="Tablica10.A8" office:value-type="string">
            <text:p text:style-name="P5">Njemački jezik</text:p>
          </table:table-cell>
          <table:table-cell table:style-name="Tablica10.B8" office:value-type="string">
            <text:p text:style-name="P6">Alfa</text:p>
          </table:table-cell>
          <table:table-cell table:style-name="Tablica10.C8" office:value-type="string">
            <text:p text:style-name="P7">AUF DIE PLÄTZE, FERTG, LOS 2</text:p>
          </table:table-cell>
          <table:table-cell table:style-name="Tablica10.D8" office:value-type="string">
            <text:p text:style-name="P10"><text:span text:style-name="Zadani_20_font_20_odlomka"><text:span text:style-name="T5">Udžbenik iz njemačkoga jezika za drugi razred osnovne škole</text:span></text:span></text:p>
          </table:table-cell>
        </table:table-row>
        <table:table-row table:style-name="Tablica10.9">
          <table:table-cell table:style-name="Tablica10.A9" office:value-type="string">
            <text:p text:style-name="P5">Vjeronauk</text:p>
          </table:table-cell>
          <table:table-cell table:style-name="Tablica10.B9" office:value-type="string">
            <text:p text:style-name="P6">Glas koncila</text:p>
          </table:table-cell>
          <table:table-cell table:style-name="Tablica10.C9" office:value-type="string">
            <text:p text:style-name="P7">U PRIJATELJSTVU S BOGOM</text:p>
          </table:table-cell>
          <table:table-cell table:style-name="Tablica10.D9" office:value-type="string">
            <text:p text:style-name="P5">Udžbenik za katolički vjeronauk drugoga razreda osnovne škole</text:p>
          </table:table-cell>
        </table:table-row>
        <table:table-row table:style-name="Tablica10.10">
          <table:table-cell table:style-name="Tablica10.A10" office:value-type="string">
            <text:p text:style-name="P5">Informatika</text:p>
          </table:table-cell>
          <table:table-cell table:style-name="Tablica10.B10" office:value-type="string">
            <text:p text:style-name="P6">Školska knjiga</text:p>
          </table:table-cell>
          <table:table-cell table:style-name="Tablica10.C10" office:value-type="string">
            <text:p text:style-name="P7">E-SVIJET 2</text:p>
          </table:table-cell>
          <table:table-cell table:style-name="Tablica10.D10" office:value-type="string">
            <text:p text:style-name="P5">Radni udžbenik informatike s dodatnim digitalnim sadržajima u drugom razredu osnovne škole</text:p>
          </table:table-cell>
        </table:table-row>
      </table:table>
      <text:p text:style-name="P2"/>
      <text:p text:style-name="P2"/>
      <text:p text:style-name="P2"><text:soft-page-break/>3. RAZRED</text:p>
      <table:table table:name="Tablica11" table:style-name="Tablica11">
        <table:table-column table:style-name="Tablica11.A"/>
        <table:table-column table:style-name="Tablica11.B"/>
        <table:table-column table:style-name="Tablica11.C"/>
        <table:table-column table:style-name="Tablica11.D"/>
        <table:table-row table:style-name="Tablica11.1">
          <table:table-cell table:style-name="Tablica11.A1" office:value-type="string">
            <text:p text:style-name="P4">PREDMET</text:p>
          </table:table-cell>
          <table:table-cell table:style-name="Tablica11.B1" office:value-type="string">
            <text:p text:style-name="P4">NAKLADNIK</text:p>
          </table:table-cell>
          <table:table-cell table:style-name="Tablica11.A1" office:value-type="string">
            <text:p text:style-name="P4">NASLOV</text:p>
          </table:table-cell>
          <table:table-cell table:style-name="Tablica11.B1" office:value-type="string">
            <text:p text:style-name="P4">PODNASLOV</text:p>
          </table:table-cell>
        </table:table-row>
        <table:table-row table:style-name="Tablica11.1">
          <table:table-cell table:style-name="Tablica11.A2" office:value-type="string">
            <text:p text:style-name="P11">Hrvatski jezik</text:p>
          </table:table-cell>
          <table:table-cell table:style-name="Tablica11.B2" office:value-type="string">
            <text:p text:style-name="P15">Alfa</text:p>
          </table:table-cell>
          <table:table-cell table:style-name="Tablica11.C2" office:value-type="string">
            <text:p text:style-name="P13">ČITAM I PIŠEM 3, jezični udžbenik</text:p>
          </table:table-cell>
          <table:table-cell table:style-name="Tablica11.D2" office:value-type="string">
            <text:p text:style-name="P11">Radni udžbenik iz hrvatskoga jezika za treći razred osnovne škole </text:p>
          </table:table-cell>
        </table:table-row>
        <table:table-row table:style-name="Tablica11.1">
          <table:table-cell table:style-name="Tablica11.A3" office:value-type="string">
            <text:p text:style-name="P11">Hrvatski jezik</text:p>
          </table:table-cell>
          <table:table-cell table:style-name="Tablica11.B3" office:value-type="string">
            <text:p text:style-name="P15">Alfa</text:p>
          </table:table-cell>
          <table:table-cell table:style-name="Tablica11.C3" office:value-type="string">
            <text:p text:style-name="P13">ČITAM I PIŠEM 3, čitanka</text:p>
          </table:table-cell>
          <table:table-cell table:style-name="Tablica11.D3" office:value-type="string">
            <text:p text:style-name="P11">Radna čitanka iz hrvatskoga jezika za treći razred osnovne škole</text:p>
          </table:table-cell>
        </table:table-row>
        <table:table-row table:style-name="Tablica11.1">
          <table:table-cell table:style-name="Tablica11.A4" office:value-type="string">
            <text:p text:style-name="P11">Matematika</text:p>
          </table:table-cell>
          <table:table-cell table:style-name="Tablica11.B4" office:value-type="string">
            <text:p text:style-name="P12">Alfa</text:p>
          </table:table-cell>
          <table:table-cell table:style-name="Tablica11.C4" office:value-type="string">
            <text:p text:style-name="P13">OTKRIVAMO MATEMATIKU 3, prvi dio</text:p>
          </table:table-cell>
          <table:table-cell table:style-name="Tablica11.D4" office:value-type="string">
            <text:p text:style-name="P11">Radni udžbenik iz matematike za treći razred osnovne škole</text:p>
          </table:table-cell>
        </table:table-row>
        <table:table-row table:style-name="Tablica11.1">
          <table:table-cell table:style-name="Tablica11.A5" office:value-type="string">
            <text:p text:style-name="P11">Matematika</text:p>
          </table:table-cell>
          <table:table-cell table:style-name="Tablica11.B5" office:value-type="string">
            <text:p text:style-name="P12">Alfa</text:p>
          </table:table-cell>
          <table:table-cell table:style-name="Tablica11.C5" office:value-type="string">
            <text:p text:style-name="P13">OTKRIVAMO MATEMATIKU 3, drugi dio</text:p>
          </table:table-cell>
          <table:table-cell table:style-name="Tablica11.D5" office:value-type="string">
            <text:p text:style-name="P11">Radni udžbenik iz matematike za treći razred osnovne škole</text:p>
          </table:table-cell>
        </table:table-row>
        <table:table-row table:style-name="Tablica11.1">
          <table:table-cell table:style-name="Tablica11.A6" office:value-type="string">
            <text:p text:style-name="P11">Priroda i društvo</text:p>
          </table:table-cell>
          <table:table-cell table:style-name="Tablica11.B6" office:value-type="string">
            <text:p text:style-name="P15"><text:span text:style-name="Zadani_20_font_20_odlomka"><text:span text:style-name="T1">Alfa</text:span></text:span></text:p>
          </table:table-cell>
          <table:table-cell table:style-name="Tablica11.C6" office:value-type="string">
            <text:p text:style-name="P13">PRIRODA, DRUŠTVO I JA 3</text:p>
          </table:table-cell>
          <table:table-cell table:style-name="Tablica11.D6" office:value-type="string">
            <text:p text:style-name="P11">Radni udžbenik iz prirode i društva za treći razred osnovne škole</text:p>
          </table:table-cell>
        </table:table-row>
        <table:table-row table:style-name="Tablica11.7">
          <table:table-cell table:style-name="Tablica11.A7" office:value-type="string">
            <text:p text:style-name="P5">Njemački jezik</text:p>
          </table:table-cell>
          <table:table-cell table:style-name="Tablica11.B7" office:value-type="string">
            <text:p text:style-name="P12">Alfa</text:p>
          </table:table-cell>
          <table:table-cell table:style-name="Tablica11.C7" office:value-type="string">
            <text:p text:style-name="P13">AUF DIE PLÄTZE, FERTG, LOS 3</text:p>
          </table:table-cell>
          <table:table-cell table:style-name="Tablica11.D7" office:value-type="string">
            <text:p text:style-name="P10"><text:span text:style-name="Zadani_20_font_20_odlomka"><text:span text:style-name="T5">Udžbenik iz njemačkoga jezika za treći razred osnovne škole</text:span></text:span></text:p>
          </table:table-cell>
        </table:table-row>
        <table:table-row table:style-name="Tablica11.8">
          <table:table-cell table:style-name="Tablica11.A8" office:value-type="string">
            <text:p text:style-name="P11">Vjeronauk</text:p>
          </table:table-cell>
          <table:table-cell table:style-name="Tablica11.B8" office:value-type="string">
            <text:p text:style-name="P12">Kršćanska sadašnjost</text:p>
          </table:table-cell>
          <table:table-cell table:style-name="Tablica11.C8" office:value-type="string">
            <text:p text:style-name="P13">U LJUBAVI I POMIRENJU</text:p>
          </table:table-cell>
          <table:table-cell table:style-name="Tablica11.D8" office:value-type="string">
            <text:p text:style-name="P11">Udžbenik za katolički vjeronauk trećega razreda osnovne škole</text:p>
          </table:table-cell>
        </table:table-row>
        <table:table-row table:style-name="Tablica11.9">
          <table:table-cell table:style-name="Tablica11.A9" office:value-type="string">
            <text:p text:style-name="P5">Informatika</text:p>
          </table:table-cell>
          <table:table-cell table:style-name="Tablica11.B9" office:value-type="string">
            <text:p text:style-name="P12">Školska knjiga</text:p>
          </table:table-cell>
          <table:table-cell table:style-name="Tablica11.C9" office:value-type="string">
            <text:p text:style-name="P13">E-SVIJET 3</text:p>
          </table:table-cell>
          <table:table-cell table:style-name="Tablica11.D9" office:value-type="string">
            <text:p text:style-name="P11">Radni udžbenik informatike s dodatnim digitalnim sadržajima u trećem razredu osnovne škole</text:p>
          </table:table-cell>
        </table:table-row>
      </table:table>
      <text:p text:style-name="P2"><text:soft-page-break/>4. RAZRED</text:p>
      <table:table table:name="Tablica12" table:style-name="Tablica12">
        <table:table-column table:style-name="Tablica12.A"/>
        <table:table-column table:style-name="Tablica12.B"/>
        <table:table-column table:style-name="Tablica12.C"/>
        <table:table-column table:style-name="Tablica12.D"/>
        <table:table-row table:style-name="Tablica12.1">
          <table:table-cell table:style-name="Tablica12.A1" office:value-type="string">
            <text:p text:style-name="P4">PREDMET</text:p>
          </table:table-cell>
          <table:table-cell table:style-name="Tablica12.B1" office:value-type="string">
            <text:p text:style-name="P4">NAKLADNIK</text:p>
          </table:table-cell>
          <table:table-cell table:style-name="Tablica12.A1" office:value-type="string">
            <text:p text:style-name="P4">NASLOV</text:p>
          </table:table-cell>
          <table:table-cell table:style-name="Tablica12.B1" office:value-type="string">
            <text:p text:style-name="P4">PODNASLOV</text:p>
          </table:table-cell>
        </table:table-row>
        <table:table-row table:style-name="Tablica12.1">
          <table:table-cell table:style-name="Tablica12.A2" office:value-type="string">
            <text:p text:style-name="P5">Hrvatski jezik</text:p>
          </table:table-cell>
          <table:table-cell table:style-name="Tablica12.B2" office:value-type="string">
            <text:p text:style-name="P9">Alfa</text:p>
          </table:table-cell>
          <table:table-cell table:style-name="Tablica12.C2" office:value-type="string">
            <text:p text:style-name="P7">ČITAM I PIŠEM 4, udžbenik</text:p>
          </table:table-cell>
          <table:table-cell table:style-name="Tablica12.D2" office:value-type="string">
            <text:p text:style-name="P5">Radni udžbenik iz hrvatskoga jezika za četvrti razred osnovne škole </text:p>
          </table:table-cell>
        </table:table-row>
        <table:table-row table:style-name="Tablica12.1">
          <table:table-cell table:style-name="Tablica12.A3" office:value-type="string">
            <text:p text:style-name="P5">Hrvatski jezik</text:p>
          </table:table-cell>
          <table:table-cell table:style-name="Tablica12.B3" office:value-type="string">
            <text:p text:style-name="P9">Alfa</text:p>
          </table:table-cell>
          <table:table-cell table:style-name="Tablica12.C3" office:value-type="string">
            <text:p text:style-name="P7">ČITAM I PIŠEM 4, čitanka</text:p>
          </table:table-cell>
          <table:table-cell table:style-name="Tablica12.D3" office:value-type="string">
            <text:p text:style-name="P5">Radna čitanka iz hrvatskoga jezika za četvrti razred osnovne škole</text:p>
          </table:table-cell>
        </table:table-row>
        <table:table-row table:style-name="Tablica12.1">
          <table:table-cell table:style-name="Tablica12.A4" office:value-type="string">
            <text:p text:style-name="P5">Matematika</text:p>
          </table:table-cell>
          <table:table-cell table:style-name="Tablica12.B4" office:value-type="string">
            <text:p text:style-name="P6">Alfa</text:p>
          </table:table-cell>
          <table:table-cell table:style-name="Tablica12.C4" office:value-type="string">
            <text:p text:style-name="P7">OTKRIVAMO MATEMATIKU 4, prvi dio</text:p>
          </table:table-cell>
          <table:table-cell table:style-name="Tablica12.D4" office:value-type="string">
            <text:p text:style-name="P5">Radni udžbenik iz matematike za četvrti razred osnovne škole</text:p>
          </table:table-cell>
        </table:table-row>
        <table:table-row table:style-name="Tablica12.1">
          <table:table-cell table:style-name="Tablica12.A5" office:value-type="string">
            <text:p text:style-name="P5">Matematika</text:p>
          </table:table-cell>
          <table:table-cell table:style-name="Tablica12.B5" office:value-type="string">
            <text:p text:style-name="P6">Alfa</text:p>
          </table:table-cell>
          <table:table-cell table:style-name="Tablica12.C5" office:value-type="string">
            <text:p text:style-name="P7">OTKRIVAMO MATEMATIKU 4, drugi dio</text:p>
          </table:table-cell>
          <table:table-cell table:style-name="Tablica12.D5" office:value-type="string">
            <text:p text:style-name="P5">Radni udžbenik iz matematike za četvrti razred osnovne škole</text:p>
          </table:table-cell>
        </table:table-row>
        <table:table-row table:style-name="Tablica12.1">
          <table:table-cell table:style-name="Tablica12.A6" office:value-type="string">
            <text:p text:style-name="P5">Priroda i društvo</text:p>
          </table:table-cell>
          <table:table-cell table:style-name="Tablica12.B6" office:value-type="string">
            <text:p text:style-name="P9"><text:span text:style-name="Zadani_20_font_20_odlomka"><text:span text:style-name="T1">Alfa</text:span></text:span></text:p>
          </table:table-cell>
          <table:table-cell table:style-name="Tablica12.C6" office:value-type="string">
            <text:p text:style-name="P7">PRIRODA, DRUŠTVO I JA 4</text:p>
          </table:table-cell>
          <table:table-cell table:style-name="Tablica12.D6" office:value-type="string">
            <text:p text:style-name="P5">Radni udžbenik iz prirode i društva za četvrti razred osnovne škole</text:p>
          </table:table-cell>
        </table:table-row>
        <table:table-row table:style-name="Tablica12.1">
          <table:table-cell table:style-name="Tablica12.A7" office:value-type="string">
            <text:p text:style-name="P5">Glazbena kultura</text:p>
          </table:table-cell>
          <table:table-cell table:style-name="Tablica12.B7" office:value-type="string">
            <text:p text:style-name="P6">Profil Klett</text:p>
          </table:table-cell>
          <table:table-cell table:style-name="Tablica12.C7" office:value-type="string">
            <text:p text:style-name="P7">GLAZBENI KRUG 4</text:p>
          </table:table-cell>
          <table:table-cell table:style-name="Tablica12.D7" office:value-type="string">
            <text:p text:style-name="P5">Udžbenik glazbene kulture za četvrti razred osnovne škole</text:p>
          </table:table-cell>
        </table:table-row>
        <table:table-row table:style-name="Tablica12.8">
          <table:table-cell table:style-name="Tablica12.A8" office:value-type="string">
            <text:p text:style-name="P5">Njemački jezik</text:p>
          </table:table-cell>
          <table:table-cell table:style-name="Tablica12.B8" office:value-type="string">
            <text:p text:style-name="P6">Alfa</text:p>
          </table:table-cell>
          <table:table-cell table:style-name="Tablica12.C8" office:value-type="string">
            <text:p text:style-name="P7">AUF DIE PLÄTZE, FERTG, LOS 4</text:p>
          </table:table-cell>
          <table:table-cell table:style-name="Tablica12.D8" office:value-type="string">
            <text:p text:style-name="P10"><text:span text:style-name="Zadani_20_font_20_odlomka"><text:span text:style-name="T5">Udžbenik iz njemačkoga jezika za četvrti razred osnovne škole</text:span></text:span></text:p>
          </table:table-cell>
        </table:table-row>
        <table:table-row table:style-name="Tablica12.9">
          <table:table-cell table:style-name="Tablica12.A9" office:value-type="string">
            <text:p text:style-name="P5">Vjeronauk</text:p>
          </table:table-cell>
          <table:table-cell table:style-name="Tablica12.B9" office:value-type="string">
            <text:p text:style-name="P6">Kršćanska sadašnjost</text:p>
          </table:table-cell>
          <table:table-cell table:style-name="Tablica12.C9" office:value-type="string">
            <text:p text:style-name="P7">DAROVI VJERE I ZAJEDNIŠTVA</text:p>
          </table:table-cell>
          <table:table-cell table:style-name="Tablica12.D9" office:value-type="string">
            <text:p text:style-name="P5">Udžbenik za katolički vjeronauk četvrtoga razreda osnovne škole</text:p>
          </table:table-cell>
        </table:table-row>
        <table:table-row table:style-name="Tablica12.10">
          <table:table-cell table:style-name="Tablica12.A10" office:value-type="string">
            <text:p text:style-name="P5">Informatika</text:p>
          </table:table-cell>
          <table:table-cell table:style-name="Tablica12.B10" office:value-type="string">
            <text:p text:style-name="P6">Školska knjiga</text:p>
          </table:table-cell>
          <table:table-cell table:style-name="Tablica12.C10" office:value-type="string">
            <text:p text:style-name="P7">E-SVIJET 4</text:p>
          </table:table-cell>
          <table:table-cell table:style-name="Tablica12.D10" office:value-type="string">
            <text:p text:style-name="P5">Radni udžbenik informatike s dodatnim digitalnim sadržajima u četvrtom razredu osnovne škole</text:p>
          </table:table-cell>
        </table:table-row>
        <table:table-row table:style-name="Tablica12.10">
          <table:table-cell table:style-name="Tablica12.A11" office:value-type="string">
            <text:p text:style-name="P5">Engleski jezik</text:p>
          </table:table-cell>
          <table:table-cell table:style-name="Tablica12.B11" office:value-type="string">
            <text:p text:style-name="P6">Školska knjiga</text:p>
          </table:table-cell>
          <table:table-cell table:style-name="Tablica12.C11" office:value-type="string">
            <text:p text:style-name="P7">WAY TO GO 1</text:p>
          </table:table-cell>
          <table:table-cell table:style-name="Tablica12.D11" office:value-type="string">
            <text:p text:style-name="P5">Udžbenik engleskoga jezika s dodatnim digitalnim sadržajima u četvrtom razredu osnovne škole, prva godina učenja, drugi strani jezik</text:p>
          </table:table-cell>
        </table:table-row>
      </table:table>
      <text:p text:style-name="P3"/>
      <text:p text:style-name="P3"><text:soft-page-break/><text:span text:style-name="Zadani_20_font_20_odlomka"><text:span text:style-name="T8">PODRUČNA ŠKOLA </text:span></text:span><text:span text:style-name="Zadani_20_font_20_odlomka"><text:span text:style-name="T10">DIVOŠEVCI</text:span></text:span></text:p>
      <text:p text:style-name="Normal"><text:span text:style-name="T10">1. RAZRED</text:span></text:p>
      <table:table table:name="Tablica13" table:style-name="Tablica13">
        <table:table-column table:style-name="Tablica13.A"/>
        <table:table-column table:style-name="Tablica13.B"/>
        <table:table-column table:style-name="Tablica13.C"/>
        <table:table-column table:style-name="Tablica13.D"/>
        <table:table-row table:style-name="Tablica13.1">
          <table:table-cell table:style-name="Tablica13.A1" office:value-type="string">
            <text:p text:style-name="P59">PREDMET</text:p>
          </table:table-cell>
          <table:table-cell table:style-name="Tablica13.B1" office:value-type="string">
            <text:p text:style-name="P59">NAKLADNIK</text:p>
          </table:table-cell>
          <table:table-cell table:style-name="Tablica13.A1" office:value-type="string">
            <text:p text:style-name="P59">NASLOV</text:p>
          </table:table-cell>
          <table:table-cell table:style-name="Tablica13.B1" office:value-type="string">
            <text:p text:style-name="P59">PODNASLOV</text:p>
          </table:table-cell>
        </table:table-row>
        <table:table-row table:style-name="Tablica13.1">
          <table:table-cell table:style-name="Tablica13.A2" office:value-type="string">
            <text:p text:style-name="P63">Hrvatski jezik</text:p>
          </table:table-cell>
          <table:table-cell table:style-name="Tablica13.B2" office:value-type="string">
            <text:p text:style-name="P84"><text:span text:style-name="Zadani_20_font_20_odlomka"><text:span text:style-name="T1">Alfa</text:span></text:span></text:p>
          </table:table-cell>
          <table:table-cell table:style-name="Tablica13.C2" office:value-type="string">
            <text:p text:style-name="P72">ČITAM I PIŠEM 1, hrvatska početnica</text:p>
          </table:table-cell>
          <table:table-cell table:style-name="Tablica13.D2" office:value-type="string">
            <text:p text:style-name="P63">Radni udžbenik iz hrvatskoga jezika za prvi razred osnovne škole</text:p>
          </table:table-cell>
        </table:table-row>
        <table:table-row table:style-name="Tablica13.1">
          <table:table-cell table:style-name="Tablica13.A3" office:value-type="string">
            <text:p text:style-name="P63">Hrvatski jezik</text:p>
          </table:table-cell>
          <table:table-cell table:style-name="Tablica13.B3" office:value-type="string">
            <text:p text:style-name="P68">Alfa</text:p>
          </table:table-cell>
          <table:table-cell table:style-name="Tablica13.C3" office:value-type="string">
            <text:p text:style-name="P72">ČITAM I PIŠEM 1, hrvatska čitančica</text:p>
          </table:table-cell>
          <table:table-cell table:style-name="Tablica13.D3" office:value-type="string">
            <text:p text:style-name="P63">Radni udžbenik iz hrvatskoga jezika i književnosti za prvi razred osnovne škole</text:p>
          </table:table-cell>
        </table:table-row>
        <table:table-row table:style-name="Tablica13.1">
          <table:table-cell table:style-name="Tablica13.A4" office:value-type="string">
            <text:p text:style-name="P63">Matematika</text:p>
          </table:table-cell>
          <table:table-cell table:style-name="Tablica13.B4" office:value-type="string">
            <text:p text:style-name="P84"><text:span text:style-name="Zadani_20_font_20_odlomka"><text:span text:style-name="T1">Alfa</text:span></text:span></text:p>
          </table:table-cell>
          <table:table-cell table:style-name="Tablica13.C4" office:value-type="string">
            <text:p text:style-name="P72">OTKRIVAMO MATEMATIKU 1, prvi dio</text:p>
          </table:table-cell>
          <table:table-cell table:style-name="Tablica13.D4" office:value-type="string">
            <text:p text:style-name="P63">Radni udžbenik iz matematike za prvi razred osnovne škole</text:p>
          </table:table-cell>
        </table:table-row>
        <table:table-row table:style-name="Tablica13.1">
          <table:table-cell table:style-name="Tablica13.A5" office:value-type="string">
            <text:p text:style-name="P63">Matematika</text:p>
          </table:table-cell>
          <table:table-cell table:style-name="Tablica13.B5" office:value-type="string">
            <text:p text:style-name="P68">Alfa</text:p>
          </table:table-cell>
          <table:table-cell table:style-name="Tablica13.C5" office:value-type="string">
            <text:p text:style-name="P72">OTKRIVAMO MATEMATIKU 1, drugi dio</text:p>
          </table:table-cell>
          <table:table-cell table:style-name="Tablica13.D5" office:value-type="string">
            <text:p text:style-name="P63">Radni udžbenik iz matematike za prvi razred osnovne škole</text:p>
          </table:table-cell>
        </table:table-row>
        <table:table-row table:style-name="Tablica13.6">
          <table:table-cell table:style-name="Tablica13.A6" office:value-type="string">
            <text:p text:style-name="P63">Priroda i društvo</text:p>
          </table:table-cell>
          <table:table-cell table:style-name="Tablica13.B6" office:value-type="string">
            <text:p text:style-name="P84"><text:span text:style-name="Zadani_20_font_20_odlomka"><text:span text:style-name="T1">Alfa</text:span></text:span></text:p>
          </table:table-cell>
          <table:table-cell table:style-name="Tablica13.C6" office:value-type="string">
            <text:p text:style-name="P72">PRIRODA, DRUŠTVO I JA 1</text:p>
          </table:table-cell>
          <table:table-cell table:style-name="Tablica13.D6" office:value-type="string">
            <text:p text:style-name="P63">Radni udžbenik iz prirode i društva za prvi razred osnovne škole</text:p>
          </table:table-cell>
        </table:table-row>
        <table:table-row table:style-name="Tablica13.7">
          <table:table-cell table:style-name="Tablica13.A7" office:value-type="string">
            <text:p text:style-name="P63">Njemački jezik</text:p>
          </table:table-cell>
          <table:table-cell table:style-name="Tablica13.B7" office:value-type="string">
            <text:p text:style-name="P68">Alfa</text:p>
          </table:table-cell>
          <table:table-cell table:style-name="Tablica13.C7" office:value-type="string">
            <text:p text:style-name="P72">AUF DIE PLÄTZE, FERTG, LOS 1</text:p>
          </table:table-cell>
          <table:table-cell table:style-name="Tablica13.D7" office:value-type="string">
            <text:p text:style-name="P89"><text:span text:style-name="Zadani_20_font_20_odlomka"><text:span text:style-name="T5">Udžbenik iz njemačkoga jezika za prvi razred osnovne škole</text:span></text:span></text:p>
          </table:table-cell>
        </table:table-row>
        <table:table-row table:style-name="Tablica13.8">
          <table:table-cell table:style-name="Tablica13.A8" office:value-type="string">
            <text:p text:style-name="P63">Vjeronauk</text:p>
          </table:table-cell>
          <table:table-cell table:style-name="Tablica13.B8" office:value-type="string">
            <text:p text:style-name="P68">Glas koncila</text:p>
          </table:table-cell>
          <table:table-cell table:style-name="Tablica13.C8" office:value-type="string">
            <text:p text:style-name="P72">U BOŽJOJ LJUBAVI</text:p>
          </table:table-cell>
          <table:table-cell table:style-name="Tablica13.D8" office:value-type="string">
            <text:p text:style-name="P63">Udžbenik za katolički vjeronauk prvoga razreda osnovne škole</text:p>
          </table:table-cell>
        </table:table-row>
        <table:table-row table:style-name="Tablica13.9">
          <table:table-cell table:style-name="Tablica13.A9" office:value-type="string">
            <text:p text:style-name="P63">Informatika</text:p>
          </table:table-cell>
          <table:table-cell table:style-name="Tablica13.B9" office:value-type="string">
            <text:p text:style-name="P68">Školska knjiga</text:p>
          </table:table-cell>
          <table:table-cell table:style-name="Tablica13.C9" office:value-type="string">
            <text:p text:style-name="P72">E-SVIJET 1</text:p>
          </table:table-cell>
          <table:table-cell table:style-name="Tablica13.D9" office:value-type="string">
            <text:p text:style-name="P63">Radni udžbenik informatike s dodatnim digitalnim sadržajima u prvom razredu osnovne škole</text:p>
          </table:table-cell>
        </table:table-row>
      </table:table>
      <text:p text:style-name="P97"/>
      <text:p text:style-name="Normal"/>
      <text:p text:style-name="Normal"/>
      <text:p text:style-name="P2"><text:soft-page-break/>2. RAZRED</text:p>
      <table:table table:name="Tablica14" table:style-name="Tablica14">
        <table:table-column table:style-name="Tablica14.A"/>
        <table:table-column table:style-name="Tablica14.B"/>
        <table:table-column table:style-name="Tablica14.C"/>
        <table:table-column table:style-name="Tablica14.D"/>
        <table:table-row table:style-name="Tablica14.1">
          <table:table-cell table:style-name="Tablica14.A1" office:value-type="string">
            <text:p text:style-name="P4">PREDMET</text:p>
          </table:table-cell>
          <table:table-cell table:style-name="Tablica14.B1" office:value-type="string">
            <text:p text:style-name="P4">NAKLADNIK</text:p>
          </table:table-cell>
          <table:table-cell table:style-name="Tablica14.A1" office:value-type="string">
            <text:p text:style-name="P4">NASLOV</text:p>
          </table:table-cell>
          <table:table-cell table:style-name="Tablica14.B1" office:value-type="string">
            <text:p text:style-name="P4">PODNASLOV</text:p>
          </table:table-cell>
        </table:table-row>
        <table:table-row table:style-name="Tablica14.1">
          <table:table-cell table:style-name="Tablica14.A2" office:value-type="string">
            <text:p text:style-name="P5">Hrvatski jezik</text:p>
          </table:table-cell>
          <table:table-cell table:style-name="Tablica14.B2" office:value-type="string">
            <text:p text:style-name="P6">Alfa</text:p>
          </table:table-cell>
          <table:table-cell table:style-name="Tablica14.C2" office:value-type="string">
            <text:p text:style-name="P37">ŠKRINJICA SLOVA I RIJEČI 2, prvi dio</text:p>
          </table:table-cell>
          <table:table-cell table:style-name="Tablica14.D2" office:value-type="string">
            <text:p text:style-name="P102"><text:span text:style-name="T21">Integrirani radni udžbenik iz hrvatskoga jezika za drugi razred os</text:span><text:span text:style-name="T23">nov</text:span><text:span text:style-name="T21">ne škole</text:span></text:p>
          </table:table-cell>
        </table:table-row>
        <table:table-row table:style-name="Tablica14.1">
          <table:table-cell table:style-name="Tablica14.A3" office:value-type="string">
            <text:p text:style-name="P5">Hrvatski jezik</text:p>
          </table:table-cell>
          <table:table-cell table:style-name="Tablica14.B3" office:value-type="string">
            <text:p text:style-name="P6">Alfa</text:p>
          </table:table-cell>
          <table:table-cell table:style-name="Tablica14.C3" office:value-type="string">
            <text:p text:style-name="P37">ŠKRINJICA SLOVA I RIJEČI 2, drugi dio</text:p>
          </table:table-cell>
          <table:table-cell table:style-name="Tablica14.D3" office:value-type="string">
            <text:p text:style-name="P102"><text:span text:style-name="T21">Integrirani radni udžbenik iz hrvatskoga jezika za drugi razred os</text:span><text:span text:style-name="T23">nov</text:span><text:span text:style-name="T21">ne škole</text:span></text:p>
          </table:table-cell>
        </table:table-row>
        <table:table-row table:style-name="Tablica14.1">
          <table:table-cell table:style-name="Tablica14.A4" office:value-type="string">
            <text:p text:style-name="P5">Matematika</text:p>
          </table:table-cell>
          <table:table-cell table:style-name="Tablica14.B4" office:value-type="string">
            <text:p text:style-name="P6">Alfa</text:p>
          </table:table-cell>
          <table:table-cell table:style-name="Tablica14.C4" office:value-type="string">
            <text:p text:style-name="P7">OTKRIVAMO MATEMATIKU 2, prvi dio</text:p>
          </table:table-cell>
          <table:table-cell table:style-name="Tablica14.D4" office:value-type="string">
            <text:p text:style-name="P8">Radni udžbenik iz matematike za drugi razred osnovne škole</text:p>
          </table:table-cell>
        </table:table-row>
        <table:table-row table:style-name="Tablica14.1">
          <table:table-cell table:style-name="Tablica14.A5" office:value-type="string">
            <text:p text:style-name="P5">Matematika</text:p>
          </table:table-cell>
          <table:table-cell table:style-name="Tablica14.B5" office:value-type="string">
            <text:p text:style-name="P6">Alfa</text:p>
          </table:table-cell>
          <table:table-cell table:style-name="Tablica14.C5" office:value-type="string">
            <text:p text:style-name="P7">OTKRIVAMO MATEMATIKU 2, drugi dio</text:p>
          </table:table-cell>
          <table:table-cell table:style-name="Tablica14.D5" office:value-type="string">
            <text:p text:style-name="P8">Radni udžbenik iz matematike za drugi razred osnovne škole</text:p>
          </table:table-cell>
        </table:table-row>
        <table:table-row table:style-name="Tablica14.1">
          <table:table-cell table:style-name="Tablica14.A6" office:value-type="string">
            <text:p text:style-name="P5">Priroda i društvo</text:p>
          </table:table-cell>
          <table:table-cell table:style-name="Tablica14.B6" office:value-type="string">
            <text:p text:style-name="P9"><text:span text:style-name="Zadani_20_font_20_odlomka"><text:span text:style-name="T1">Alfa</text:span></text:span></text:p>
          </table:table-cell>
          <table:table-cell table:style-name="Tablica14.C6" office:value-type="string">
            <text:p text:style-name="P7">PRIRODA, DRUŠTVO I JA 2</text:p>
          </table:table-cell>
          <table:table-cell table:style-name="Tablica14.D6" office:value-type="string">
            <text:p text:style-name="P8">Radni udžbenik iz prirode i društva za drugi razred osnovne škole</text:p>
          </table:table-cell>
        </table:table-row>
        <table:table-row table:style-name="Tablica14.7">
          <table:table-cell table:style-name="Tablica14.A7" office:value-type="string">
            <text:p text:style-name="P5">Njemački jezik</text:p>
          </table:table-cell>
          <table:table-cell table:style-name="Tablica14.B7" office:value-type="string">
            <text:p text:style-name="P6">Alfa</text:p>
          </table:table-cell>
          <table:table-cell table:style-name="Tablica14.C7" office:value-type="string">
            <text:p text:style-name="P7">AUF DIE PLÄTZE, FERTG, LOS 2</text:p>
          </table:table-cell>
          <table:table-cell table:style-name="Tablica14.D7" office:value-type="string">
            <text:p text:style-name="P10"><text:span text:style-name="Zadani_20_font_20_odlomka"><text:span text:style-name="T5">Udžbenik iz njemačkoga jezika za drugi razred osnovne škole</text:span></text:span></text:p>
          </table:table-cell>
        </table:table-row>
        <table:table-row table:style-name="Tablica14.8">
          <table:table-cell table:style-name="Tablica14.A8" office:value-type="string">
            <text:p text:style-name="P5">Vjeronauk</text:p>
          </table:table-cell>
          <table:table-cell table:style-name="Tablica14.B8" office:value-type="string">
            <text:p text:style-name="P6">Glas koncila</text:p>
          </table:table-cell>
          <table:table-cell table:style-name="Tablica14.C8" office:value-type="string">
            <text:p text:style-name="P7">U PRIJATELJSTVU S BOGOM</text:p>
          </table:table-cell>
          <table:table-cell table:style-name="Tablica14.D8" office:value-type="string">
            <text:p text:style-name="P5">Udžbenik za katolički vjeronauk drugoga razreda osnovne škole</text:p>
          </table:table-cell>
        </table:table-row>
        <table:table-row table:style-name="Tablica14.9">
          <table:table-cell table:style-name="Tablica14.A9" office:value-type="string">
            <text:p text:style-name="P5">Informatika</text:p>
          </table:table-cell>
          <table:table-cell table:style-name="Tablica14.B9" office:value-type="string">
            <text:p text:style-name="P6">Školska knjiga</text:p>
          </table:table-cell>
          <table:table-cell table:style-name="Tablica14.C9" office:value-type="string">
            <text:p text:style-name="P7">E-SVIJET 2</text:p>
          </table:table-cell>
          <table:table-cell table:style-name="Tablica14.D9" office:value-type="string">
            <text:p text:style-name="P5">Radni udžbenik informatike s dodatnim digitalnim sadržajima u drugom razredu osnovne škole</text:p>
          </table:table-cell>
        </table:table-row>
      </table:table>
      <text:p text:style-name="Normal"/>
      <text:p text:style-name="Normal"/>
      <text:p text:style-name="Normal"/>
      <text:p text:style-name="Normal"/>
      <text:p text:style-name="P2"><text:soft-page-break/>3. RAZRED</text:p>
      <table:table table:name="Tablica15" table:style-name="Tablica15">
        <table:table-column table:style-name="Tablica15.A"/>
        <table:table-column table:style-name="Tablica15.B"/>
        <table:table-column table:style-name="Tablica15.C"/>
        <table:table-column table:style-name="Tablica15.D"/>
        <table:table-row table:style-name="Tablica15.1">
          <table:table-cell table:style-name="Tablica15.A1" office:value-type="string">
            <text:p text:style-name="P4">PREDMET</text:p>
          </table:table-cell>
          <table:table-cell table:style-name="Tablica15.B1" office:value-type="string">
            <text:p text:style-name="P4">NAKLADNIK</text:p>
          </table:table-cell>
          <table:table-cell table:style-name="Tablica15.A1" office:value-type="string">
            <text:p text:style-name="P4">NASLOV</text:p>
          </table:table-cell>
          <table:table-cell table:style-name="Tablica15.B1" office:value-type="string">
            <text:p text:style-name="P4">PODNASLOV</text:p>
          </table:table-cell>
        </table:table-row>
        <table:table-row table:style-name="Tablica15.1">
          <table:table-cell table:style-name="Tablica15.A2" office:value-type="string">
            <text:p text:style-name="P11">Hrvatski jezik</text:p>
          </table:table-cell>
          <table:table-cell table:style-name="Tablica15.B2" office:value-type="string">
            <text:p text:style-name="P15">Alfa</text:p>
          </table:table-cell>
          <table:table-cell table:style-name="Tablica15.C2" office:value-type="string">
            <text:p text:style-name="P13">ČITAM I PIŠEM 3, jezični udžbenik</text:p>
          </table:table-cell>
          <table:table-cell table:style-name="Tablica15.D2" office:value-type="string">
            <text:p text:style-name="P11">Radni udžbenik iz hrvatskoga jezika za treći razred osnovne škole </text:p>
          </table:table-cell>
        </table:table-row>
        <table:table-row table:style-name="Tablica15.1">
          <table:table-cell table:style-name="Tablica15.A3" office:value-type="string">
            <text:p text:style-name="P11">Hrvatski jezik</text:p>
          </table:table-cell>
          <table:table-cell table:style-name="Tablica15.B3" office:value-type="string">
            <text:p text:style-name="P15">Alfa</text:p>
          </table:table-cell>
          <table:table-cell table:style-name="Tablica15.C3" office:value-type="string">
            <text:p text:style-name="P13">ČITAM I PIŠEM 3, čitanka</text:p>
          </table:table-cell>
          <table:table-cell table:style-name="Tablica15.D3" office:value-type="string">
            <text:p text:style-name="P11">Radna čitanka iz hrvatskoga jezika za treći razred osnovne škole</text:p>
          </table:table-cell>
        </table:table-row>
        <table:table-row table:style-name="Tablica15.1">
          <table:table-cell table:style-name="Tablica15.A4" office:value-type="string">
            <text:p text:style-name="P11">Matematika</text:p>
          </table:table-cell>
          <table:table-cell table:style-name="Tablica15.B4" office:value-type="string">
            <text:p text:style-name="P12">Alfa</text:p>
          </table:table-cell>
          <table:table-cell table:style-name="Tablica15.C4" office:value-type="string">
            <text:p text:style-name="P13">OTKRIVAMO MATEMATIKU 3, prvi dio</text:p>
          </table:table-cell>
          <table:table-cell table:style-name="Tablica15.D4" office:value-type="string">
            <text:p text:style-name="P11">Radni udžbenik iz matematike za treći razred osnovne škole</text:p>
          </table:table-cell>
        </table:table-row>
        <table:table-row table:style-name="Tablica15.1">
          <table:table-cell table:style-name="Tablica15.A5" office:value-type="string">
            <text:p text:style-name="P11">Matematika</text:p>
          </table:table-cell>
          <table:table-cell table:style-name="Tablica15.B5" office:value-type="string">
            <text:p text:style-name="P12">Alfa</text:p>
          </table:table-cell>
          <table:table-cell table:style-name="Tablica15.C5" office:value-type="string">
            <text:p text:style-name="P13">OTKRIVAMO MATEMATIKU 3, drugi dio</text:p>
          </table:table-cell>
          <table:table-cell table:style-name="Tablica15.D5" office:value-type="string">
            <text:p text:style-name="P11">Radni udžbenik iz matematike za treći razred osnovne škole</text:p>
          </table:table-cell>
        </table:table-row>
        <table:table-row table:style-name="Tablica15.1">
          <table:table-cell table:style-name="Tablica15.A6" office:value-type="string">
            <text:p text:style-name="P11">Priroda i društvo</text:p>
          </table:table-cell>
          <table:table-cell table:style-name="Tablica15.B6" office:value-type="string">
            <text:p text:style-name="P15"><text:span text:style-name="Zadani_20_font_20_odlomka"><text:span text:style-name="T1">Alfa</text:span></text:span></text:p>
          </table:table-cell>
          <table:table-cell table:style-name="Tablica15.C6" office:value-type="string">
            <text:p text:style-name="P13">PRIRODA, DRUŠTVO I JA 3</text:p>
          </table:table-cell>
          <table:table-cell table:style-name="Tablica15.D6" office:value-type="string">
            <text:p text:style-name="P11">Radni udžbenik iz prirode i društva za treći razred osnovne škole</text:p>
          </table:table-cell>
        </table:table-row>
        <table:table-row table:style-name="Tablica15.7">
          <table:table-cell table:style-name="Tablica15.A7" office:value-type="string">
            <text:p text:style-name="P5">Njemački jezik</text:p>
          </table:table-cell>
          <table:table-cell table:style-name="Tablica15.B7" office:value-type="string">
            <text:p text:style-name="P12">Alfa</text:p>
          </table:table-cell>
          <table:table-cell table:style-name="Tablica15.C7" office:value-type="string">
            <text:p text:style-name="P13">AUF DIE PLÄTZE, FERTG, LOS 3</text:p>
          </table:table-cell>
          <table:table-cell table:style-name="Tablica15.D7" office:value-type="string">
            <text:p text:style-name="P10"><text:span text:style-name="Zadani_20_font_20_odlomka"><text:span text:style-name="T5">Udžbenik iz njemačkoga jezika za treći razred osnovne škole</text:span></text:span></text:p>
          </table:table-cell>
        </table:table-row>
        <table:table-row table:style-name="Tablica15.8">
          <table:table-cell table:style-name="Tablica15.A8" office:value-type="string">
            <text:p text:style-name="P11">Vjeronauk</text:p>
          </table:table-cell>
          <table:table-cell table:style-name="Tablica15.B8" office:value-type="string">
            <text:p text:style-name="P12">Kršćanska sadašnjost</text:p>
          </table:table-cell>
          <table:table-cell table:style-name="Tablica15.C8" office:value-type="string">
            <text:p text:style-name="P13">U LJUBAVI I POMIRENJU</text:p>
          </table:table-cell>
          <table:table-cell table:style-name="Tablica15.D8" office:value-type="string">
            <text:p text:style-name="P11">Udžbenik za katolički vjeronauk trećega razreda osnovne škole</text:p>
          </table:table-cell>
        </table:table-row>
        <table:table-row table:style-name="Tablica15.9">
          <table:table-cell table:style-name="Tablica15.A9" office:value-type="string">
            <text:p text:style-name="P5">Informatika</text:p>
          </table:table-cell>
          <table:table-cell table:style-name="Tablica15.B9" office:value-type="string">
            <text:p text:style-name="P12">Školska knjiga</text:p>
          </table:table-cell>
          <table:table-cell table:style-name="Tablica15.C9" office:value-type="string">
            <text:p text:style-name="P13">E-SVIJET 3</text:p>
          </table:table-cell>
          <table:table-cell table:style-name="Tablica15.D9" office:value-type="string">
            <text:p text:style-name="P11">Radni udžbenik informatike s dodatnim digitalnim sadržajima u trećem razredu osnovne škole</text:p>
          </table:table-cell>
        </table:table-row>
      </table:table>
      <text:p text:style-name="P2"><text:soft-page-break/>4. RAZRED</text:p>
      <table:table table:name="Tablica16" table:style-name="Tablica16">
        <table:table-column table:style-name="Tablica16.A"/>
        <table:table-column table:style-name="Tablica16.B"/>
        <table:table-column table:style-name="Tablica16.C"/>
        <table:table-column table:style-name="Tablica16.D"/>
        <table:table-row table:style-name="Tablica16.1">
          <table:table-cell table:style-name="Tablica16.A1" office:value-type="string">
            <text:p text:style-name="P4">PREDMET</text:p>
          </table:table-cell>
          <table:table-cell table:style-name="Tablica16.B1" office:value-type="string">
            <text:p text:style-name="P4">NAKLADNIK</text:p>
          </table:table-cell>
          <table:table-cell table:style-name="Tablica16.A1" office:value-type="string">
            <text:p text:style-name="P4">NASLOV</text:p>
          </table:table-cell>
          <table:table-cell table:style-name="Tablica16.B1" office:value-type="string">
            <text:p text:style-name="P4">PODNASLOV</text:p>
          </table:table-cell>
        </table:table-row>
        <table:table-row table:style-name="Tablica16.1">
          <table:table-cell table:style-name="Tablica16.A2" office:value-type="string">
            <text:p text:style-name="P5">Hrvatski jezik</text:p>
          </table:table-cell>
          <table:table-cell table:style-name="Tablica16.B2" office:value-type="string">
            <text:p text:style-name="P9">Alfa</text:p>
          </table:table-cell>
          <table:table-cell table:style-name="Tablica16.C2" office:value-type="string">
            <text:p text:style-name="P34">ŠKRINJICA SLOVA I RIJEČI 4, prvi dio</text:p>
          </table:table-cell>
          <table:table-cell table:style-name="Tablica16.D2" office:value-type="string">
            <text:p text:style-name="P50">Integrirani radni udžbenik iz hrvatskoga jezika za četvrti razred osnovne škole</text:p>
          </table:table-cell>
        </table:table-row>
        <table:table-row table:style-name="Tablica16.1">
          <table:table-cell table:style-name="Tablica16.A3" office:value-type="string">
            <text:p text:style-name="P5">Hrvatski jezik</text:p>
          </table:table-cell>
          <table:table-cell table:style-name="Tablica16.B3" office:value-type="string">
            <text:p text:style-name="P9">Alfa</text:p>
          </table:table-cell>
          <table:table-cell table:style-name="Tablica16.C3" office:value-type="string">
            <text:p text:style-name="P34">ŠKRINJICA SLOVA I RIJEČI 4, drugi dio</text:p>
          </table:table-cell>
          <table:table-cell table:style-name="Tablica16.D3" office:value-type="string">
            <text:p text:style-name="P50">Integrirani radni udžbenik iz hrvatskoga jezika za četvrti razred osnovne škole</text:p>
          </table:table-cell>
        </table:table-row>
        <table:table-row table:style-name="Tablica16.1">
          <table:table-cell table:style-name="Tablica16.A4" office:value-type="string">
            <text:p text:style-name="P5">Matematika</text:p>
          </table:table-cell>
          <table:table-cell table:style-name="Tablica16.B4" office:value-type="string">
            <text:p text:style-name="P6">Alfa</text:p>
          </table:table-cell>
          <table:table-cell table:style-name="Tablica16.C4" office:value-type="string">
            <text:p text:style-name="P7">OTKRIVAMO MATEMATIKU 4, prvi dio</text:p>
          </table:table-cell>
          <table:table-cell table:style-name="Tablica16.D4" office:value-type="string">
            <text:p text:style-name="P5">Radni udžbenik iz matematike za četvrti razred osnovne škole</text:p>
          </table:table-cell>
        </table:table-row>
        <table:table-row table:style-name="Tablica16.1">
          <table:table-cell table:style-name="Tablica16.A5" office:value-type="string">
            <text:p text:style-name="P5">Matematika</text:p>
          </table:table-cell>
          <table:table-cell table:style-name="Tablica16.B5" office:value-type="string">
            <text:p text:style-name="P6">Alfa</text:p>
          </table:table-cell>
          <table:table-cell table:style-name="Tablica16.C5" office:value-type="string">
            <text:p text:style-name="P7">OTKRIVAMO MATEMATIKU 4, drugi dio</text:p>
          </table:table-cell>
          <table:table-cell table:style-name="Tablica16.D5" office:value-type="string">
            <text:p text:style-name="P5">Radni udžbenik iz matematike za četvrti razred osnovne škole</text:p>
          </table:table-cell>
        </table:table-row>
        <table:table-row table:style-name="Tablica16.1">
          <table:table-cell table:style-name="Tablica16.A6" office:value-type="string">
            <text:p text:style-name="P5">Priroda i društvo</text:p>
          </table:table-cell>
          <table:table-cell table:style-name="Tablica16.B6" office:value-type="string">
            <text:p text:style-name="P9"><text:span text:style-name="Zadani_20_font_20_odlomka"><text:span text:style-name="T1">Alfa</text:span></text:span></text:p>
          </table:table-cell>
          <table:table-cell table:style-name="Tablica16.C6" office:value-type="string">
            <text:p text:style-name="P7">PRIRODA, DRUŠTVO I JA 4</text:p>
          </table:table-cell>
          <table:table-cell table:style-name="Tablica16.D6" office:value-type="string">
            <text:p text:style-name="P5">Radni udžbenik iz prirode i društva za četvrti razred osnovne škole</text:p>
          </table:table-cell>
        </table:table-row>
        <table:table-row table:style-name="Tablica16.1">
          <table:table-cell table:style-name="Tablica16.A7" office:value-type="string">
            <text:p text:style-name="P5">Glazbena kultura</text:p>
          </table:table-cell>
          <table:table-cell table:style-name="Tablica16.B7" office:value-type="string">
            <text:p text:style-name="P6">Profil Klett</text:p>
          </table:table-cell>
          <table:table-cell table:style-name="Tablica16.C7" office:value-type="string">
            <text:p text:style-name="P7">GLAZBENI KRUG 4</text:p>
          </table:table-cell>
          <table:table-cell table:style-name="Tablica16.D7" office:value-type="string">
            <text:p text:style-name="P5">Udžbenik glazbene kulture za četvrti razred osnovne škole</text:p>
          </table:table-cell>
        </table:table-row>
        <table:table-row table:style-name="Tablica16.8">
          <table:table-cell table:style-name="Tablica16.A8" office:value-type="string">
            <text:p text:style-name="P5">Njemački jezik</text:p>
          </table:table-cell>
          <table:table-cell table:style-name="Tablica16.B8" office:value-type="string">
            <text:p text:style-name="P6">Alfa</text:p>
          </table:table-cell>
          <table:table-cell table:style-name="Tablica16.C8" office:value-type="string">
            <text:p text:style-name="P7">AUF DIE PLÄTZE, FERTG, LOS 4</text:p>
          </table:table-cell>
          <table:table-cell table:style-name="Tablica16.D8" office:value-type="string">
            <text:p text:style-name="P10"><text:span text:style-name="Zadani_20_font_20_odlomka"><text:span text:style-name="T5">Udžbenik iz njemačkoga jezika za četvrti razred osnovne škole</text:span></text:span></text:p>
          </table:table-cell>
        </table:table-row>
        <table:table-row table:style-name="Tablica16.9">
          <table:table-cell table:style-name="Tablica16.A9" office:value-type="string">
            <text:p text:style-name="P5">Vjeronauk</text:p>
          </table:table-cell>
          <table:table-cell table:style-name="Tablica16.B9" office:value-type="string">
            <text:p text:style-name="P6">Kršćanska sadašnjost</text:p>
          </table:table-cell>
          <table:table-cell table:style-name="Tablica16.C9" office:value-type="string">
            <text:p text:style-name="P7">DAROVI VJERE I ZAJEDNIŠTVA</text:p>
          </table:table-cell>
          <table:table-cell table:style-name="Tablica16.D9" office:value-type="string">
            <text:p text:style-name="P5">Udžbenik za katolički vjeronauk četvrtoga razreda osnovne škole</text:p>
          </table:table-cell>
        </table:table-row>
        <table:table-row table:style-name="Tablica16.10">
          <table:table-cell table:style-name="Tablica16.A10" office:value-type="string">
            <text:p text:style-name="P5">Informatika</text:p>
          </table:table-cell>
          <table:table-cell table:style-name="Tablica16.B10" office:value-type="string">
            <text:p text:style-name="P6">Školska knjiga</text:p>
          </table:table-cell>
          <table:table-cell table:style-name="Tablica16.C10" office:value-type="string">
            <text:p text:style-name="P7">E-SVIJET 4</text:p>
          </table:table-cell>
          <table:table-cell table:style-name="Tablica16.D10" office:value-type="string">
            <text:p text:style-name="P5">Radni udžbenik informatike s dodatnim digitalnim sadržajima u četvrtom razredu osnovne škole</text:p>
          </table:table-cell>
        </table:table-row>
        <table:table-row table:style-name="Tablica16.10">
          <table:table-cell table:style-name="Tablica16.A11" office:value-type="string">
            <text:p text:style-name="P5">Engleski jezik</text:p>
          </table:table-cell>
          <table:table-cell table:style-name="Tablica16.B11" office:value-type="string">
            <text:p text:style-name="P6">Školska knjiga</text:p>
          </table:table-cell>
          <table:table-cell table:style-name="Tablica16.C11" office:value-type="string">
            <text:p text:style-name="P7">WAY TO GO 1</text:p>
          </table:table-cell>
          <table:table-cell table:style-name="Tablica16.D11" office:value-type="string">
            <text:p text:style-name="P5">Udžbenik engleskoga jezika s dodatnim digitalnim sadržajima u četvrtom razredu osnovne škole, prva godina učenja, drugi strani jezik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" svg:font-family="'Times New Roman'" style:font-family-generic="roman" style:font-pitch="variable"/>
    <style:font-face style:name="Aptos" svg:font-family="Aptos" style:font-family-generic="swiss" style:font-pitch="variable"/>
    <style:font-face style:name="Aptos Display" svg:font-family="'Aptos Display'" style:font-family-generic="swiss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53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ptos" fo:font-size="12pt" fo:letter-spacing="normal" fo:language="hr" fo:country="HR" fo:font-style="normal" style:text-underline-style="none" fo:font-weight="normal" style:letter-kerning="true" style:font-name-asian="Aptos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ptos" fo:font-size="12pt" fo:letter-spacing="normal" fo:language="hr" fo:country="HR" fo:font-style="normal" style:text-underline-style="none" fo:font-weight="normal" style:letter-kerning="true" fo:background-color="transparent" style:font-name-asian="Aptos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aslov_20_1" style:display-name="Naslov 1" style:family="paragraph" style:parent-style-name="Normal" style:next-style-name="Normal" style:default-outline-level="1">
      <style:paragraph-properties fo:margin-top="0.635cm" fo:margin-bottom="0.141cm" style:contextual-spacing="false" fo:keep-together="always" fo:hyphenation-ladder-count="no-limit" fo:keep-with-next="always"/>
      <style:text-properties fo:color="#0f4761" loext:opacity="100%" style:font-name="Aptos Display" fo:font-family="'Aptos Display'" style:font-family-generic="swiss" style:font-pitch="variable" fo:font-size="20pt" style:font-name-asian="Times New Roman" style:font-family-asian="'Times New Roman'" style:font-family-generic-asian="roman" style:font-pitch-asian="variable" style:font-size-asian="20pt" style:font-size-complex="20pt" fo:hyphenate="false" loext:hyphenation-no-caps="false"/>
    </style:style>
    <style:style style:name="Naslov_20_2" style:display-name="Naslov 2" style:family="paragraph" style:parent-style-name="Normal" style:next-style-name="Normal" style:default-outline-level="2">
      <style:paragraph-properties fo:margin-top="0.282cm" fo:margin-bottom="0.141cm" style:contextual-spacing="false" fo:keep-together="always" fo:hyphenation-ladder-count="no-limit" fo:keep-with-next="always"/>
      <style:text-properties fo:color="#0f4761" loext:opacity="100%" style:font-name="Aptos Display" fo:font-family="'Aptos Display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size-complex="16pt" fo:hyphenate="false" loext:hyphenation-no-caps="false"/>
    </style:style>
    <style:style style:name="Naslov_20_3" style:display-name="Naslov 3" style:family="paragraph" style:parent-style-name="Normal" style:next-style-name="Normal" style:default-outline-level="3">
      <style:paragraph-properties fo:margin-top="0.282cm" fo:margin-bottom="0.141cm" style:contextual-spacing="false" fo:keep-together="always" fo:hyphenation-ladder-count="no-limit" fo:keep-with-next="always"/>
      <style:text-properties fo:color="#0f4761" loext:opacity="100%" fo:font-size="14pt" style:font-name-asian="Times New Roman" style:font-family-asian="'Times New Roman'" style:font-family-generic-asian="roman" style:font-pitch-asian="variable" style:font-size-asian="14pt" style:font-size-complex="14pt" fo:hyphenate="false" loext:hyphenation-no-caps="false"/>
    </style:style>
    <style:style style:name="Naslov_20_4" style:display-name="Naslov 4" style:family="paragraph" style:parent-style-name="Normal" style:next-style-name="Normal" style:default-outline-level="4">
      <style:paragraph-properties fo:margin-top="0.141cm" fo:margin-bottom="0.071cm" style:contextual-spacing="false" fo:keep-together="always" fo:hyphenation-ladder-count="no-limit" fo:keep-with-next="always"/>
      <style:text-properties fo:color="#0f4761" loext:opacity="100%" fo:font-style="italic" style:font-name-asian="Times New Roman" style:font-family-asian="'Times New Roman'" style:font-family-generic-asian="roman" style:font-pitch-asian="variable" style:font-style-asian="italic" style:font-style-complex="italic" fo:hyphenate="false" loext:hyphenation-no-caps="false"/>
    </style:style>
    <style:style style:name="Naslov_20_5" style:display-name="Naslov 5" style:family="paragraph" style:parent-style-name="Normal" style:next-style-name="Normal" style:default-outline-level="5">
      <style:paragraph-properties fo:margin-top="0.141cm" fo:margin-bottom="0.071cm" style:contextual-spacing="false" fo:keep-together="always" fo:hyphenation-ladder-count="no-limit" fo:keep-with-next="always"/>
      <style:text-properties fo:color="#0f4761" loext:opacity="100%" style:font-name-asian="Times New Roman" style:font-family-asian="'Times New Roman'" style:font-family-generic-asian="roman" style:font-pitch-asian="variable" fo:hyphenate="false" loext:hyphenation-no-caps="false"/>
    </style:style>
    <style:style style:name="Naslov_20_6" style:display-name="Naslov 6" style:family="paragraph" style:parent-style-name="Normal" style:next-style-name="Normal" style:default-outline-level="6">
      <style:paragraph-properties fo:margin-top="0.071cm" fo:margin-bottom="0cm" style:contextual-spacing="false" fo:keep-together="always" fo:hyphenation-ladder-count="no-limit" fo:keep-with-next="always"/>
      <style:text-properties fo:color="#595959" loext:opacity="100%" fo:font-style="italic" style:font-name-asian="Times New Roman" style:font-family-asian="'Times New Roman'" style:font-family-generic-asian="roman" style:font-pitch-asian="variable" style:font-style-asian="italic" style:font-style-complex="italic" fo:hyphenate="false" loext:hyphenation-no-caps="false"/>
    </style:style>
    <style:style style:name="Naslov_20_7" style:display-name="Naslov 7" style:family="paragraph" style:parent-style-name="Normal" style:next-style-name="Normal" style:default-outline-level="7">
      <style:paragraph-properties fo:margin-top="0.071cm" fo:margin-bottom="0cm" style:contextual-spacing="false" fo:keep-together="always" fo:hyphenation-ladder-count="no-limit" fo:keep-with-next="always"/>
      <style:text-properties fo:color="#595959" loext:opacity="100%" style:font-name-asian="Times New Roman" style:font-family-asian="'Times New Roman'" style:font-family-generic-asian="roman" style:font-pitch-asian="variable" fo:hyphenate="false" loext:hyphenation-no-caps="false"/>
    </style:style>
    <style:style style:name="Naslov_20_8" style:display-name="Naslov 8" style:family="paragraph" style:parent-style-name="Normal" style:next-style-name="Normal" style:default-outline-level="8">
      <style:paragraph-properties fo:margin-top="0cm" fo:margin-bottom="0cm" style:contextual-spacing="false" fo:keep-together="always" fo:hyphenation-ladder-count="no-limit" fo:keep-with-next="always"/>
      <style:text-properties fo:color="#272727" loext:opacity="100%" fo:font-style="italic" style:font-name-asian="Times New Roman" style:font-family-asian="'Times New Roman'" style:font-family-generic-asian="roman" style:font-pitch-asian="variable" style:font-style-asian="italic" style:font-style-complex="italic" fo:hyphenate="false" loext:hyphenation-no-caps="false"/>
    </style:style>
    <style:style style:name="Naslov_20_9" style:display-name="Naslov 9" style:family="paragraph" style:parent-style-name="Normal" style:next-style-name="Normal" style:default-outline-level="9">
      <style:paragraph-properties fo:margin-top="0cm" fo:margin-bottom="0cm" style:contextual-spacing="false" fo:keep-together="always" fo:hyphenation-ladder-count="no-limit" fo:keep-with-next="always"/>
      <style:text-properties fo:color="#272727" loext:opacity="100%" style:font-name-asian="Times New Roman" style:font-family-asian="'Times New Roman'" style:font-family-generic-asian="roman" style:font-pitch-asian="variable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Title" style:family="paragraph" style:parent-style-name="Normal" style:next-style-name="Normal" style:class="chapter">
      <style:paragraph-properties fo:margin-top="0cm" fo:margin-bottom="0.141cm" style:contextual-spacing="true" fo:line-height="100%" fo:hyphenation-ladder-count="no-limit"/>
      <style:text-properties style:font-name="Aptos Display" fo:font-family="'Aptos Display'" style:font-family-generic="swiss" style:font-pitch="variable" fo:font-size="28pt" fo:letter-spacing="-0.018cm" style:font-name-asian="Times New Roman" style:font-family-asian="'Times New Roman'" style:font-family-generic-asian="roman" style:font-pitch-asian="variable" style:font-size-asian="28pt" style:font-size-complex="28pt" fo:hyphenate="false" loext:hyphenation-no-caps="false"/>
    </style:style>
    <style:style style:name="Subtitle" style:family="paragraph" style:parent-style-name="Normal" style:next-style-name="Normal" style:class="chapter">
      <style:paragraph-properties fo:hyphenation-ladder-count="no-limit"/>
      <style:text-properties fo:color="#595959" loext:opacity="100%" fo:font-size="14pt" fo:letter-spacing="0.026cm" style:font-name-asian="Times New Roman" style:font-family-asian="'Times New Roman'" style:font-family-generic-asian="roman" style:font-pitch-asian="variable" style:font-size-asian="14pt" style:font-size-complex="14pt" fo:hyphenate="false" loext:hyphenation-no-caps="false"/>
    </style:style>
    <style:style style:name="Citat" style:family="paragraph" style:parent-style-name="Normal" style:next-style-name="Normal">
      <style:paragraph-properties fo:margin-top="0.282cm" fo:margin-bottom="0.282cm" style:contextual-spacing="false" fo:text-align="center" style:justify-single-word="false" fo:hyphenation-ladder-count="no-limit"/>
      <style:text-properties fo:color="#404040" loext:opacity="100%" fo:font-style="italic" style:font-style-asian="italic" style:font-style-complex="italic" fo:hyphenate="false" loext:hyphenation-no-caps="false"/>
    </style:style>
    <style:style style:name="Odlomak_20_popisa" style:display-name="Odlomak popisa" style:family="paragraph" style:parent-style-name="Normal">
      <style:paragraph-properties fo:margin-left="1.27cm" fo:margin-right="0cm" fo:margin-top="0cm" fo:margin-bottom="0.282cm" style:contextual-spacing="tru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Naglašen_20_citat" style:display-name="Naglašen citat" style:family="paragraph" style:parent-style-name="Normal" style:next-style-name="Normal">
      <style:paragraph-properties fo:margin-left="1.524cm" fo:margin-right="1.524cm" fo:margin-top="0.635cm" fo:margin-bottom="0.635cm" style:contextual-spacing="false" fo:text-align="center" style:justify-single-word="false" fo:hyphenation-ladder-count="no-limit" fo:text-indent="0cm" style:auto-text-indent="false" fo:padding-left="0cm" fo:padding-right="0cm" fo:padding-top="0.353cm" fo:padding-bottom="0.353cm" fo:border-left="none" fo:border-right="none" fo:border-top="0.51pt solid #0f4761" fo:border-bottom="0.51pt solid #0f4761" style:shadow="none">
        <style:tab-stops/>
      </style:paragraph-properties>
      <style:text-properties fo:color="#0f4761" loext:opacity="100%" fo:font-style="italic" style:font-style-asian="italic" style:font-style-complex="italic" fo:hyphenate="false" loext:hyphenation-no-caps="false"/>
    </style:style>
    <style:style style:name="Bez_20_proreda" style:display-name="Bez proreda" style:family="paragraph">
      <style:paragraph-properties fo:margin-top="0cm" fo:margin-bottom="0cm" style:contextual-spacing="false" fo:line-height="100%"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class="extra">
      <style:paragraph-properties fo:margin-top="0cm" fo:margin-bottom="0cm" style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Normal" style:class="extra">
      <style:paragraph-properties fo:margin-top="0cm" fo:margin-bottom="0cm" style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Zadani_20_font_20_odlomka" style:display-name="Zadani font odlomka" style:family="text"/>
    <style:style style:name="Naslov_20_1_20_Char" style:display-name="Naslov 1 Char" style:family="text" style:parent-style-name="Zadani_20_font_20_odlomka">
      <style:text-properties fo:color="#0f4761" loext:opacity="100%" style:font-name="Aptos Display" fo:font-family="'Aptos Display'" style:font-family-generic="swiss" style:font-pitch="variable" fo:font-size="20pt" style:font-name-asian="Times New Roman" style:font-family-asian="'Times New Roman'" style:font-family-generic-asian="roman" style:font-pitch-asian="variable" style:font-size-asian="20pt" style:font-name-complex="Times New Roman" style:font-family-complex="'Times New Roman'" style:font-family-generic-complex="roman" style:font-pitch-complex="variable" style:font-size-complex="20pt"/>
    </style:style>
    <style:style style:name="Naslov_20_2_20_Char" style:display-name="Naslov 2 Char" style:family="text" style:parent-style-name="Zadani_20_font_20_odlomka">
      <style:text-properties fo:color="#0f4761" loext:opacity="100%" style:font-name="Aptos Display" fo:font-family="'Aptos Display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Naslov_20_3_20_Char" style:display-name="Naslov 3 Char" style:family="text" style:parent-style-name="Zadani_20_font_20_odlomka">
      <style:text-properties fo:color="#0f4761" loext:opacity="100%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Naslov_20_4_20_Char" style:display-name="Naslov 4 Char" style:family="text" style:parent-style-name="Zadani_20_font_20_odlomka">
      <style:text-properties fo:color="#0f4761" loext:opacity="100%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Naslov_20_5_20_Char" style:display-name="Naslov 5 Char" style:family="text" style:parent-style-name="Zadani_20_font_20_odlomka">
      <style:text-properties fo:color="#0f4761" loext:opacity="100%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Naslov_20_6_20_Char" style:display-name="Naslov 6 Char" style:family="text" style:parent-style-name="Zadani_20_font_20_odlomka">
      <style:text-properties fo:color="#595959" loext:opacity="100%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Naslov_20_7_20_Char" style:display-name="Naslov 7 Char" style:family="text" style:parent-style-name="Zadani_20_font_20_odlomka">
      <style:text-properties fo:color="#595959" loext:opacity="100%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Naslov_20_8_20_Char" style:display-name="Naslov 8 Char" style:family="text" style:parent-style-name="Zadani_20_font_20_odlomka">
      <style:text-properties fo:color="#272727" loext:opacity="100%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Naslov_20_9_20_Char" style:display-name="Naslov 9 Char" style:family="text" style:parent-style-name="Zadani_20_font_20_odlomka">
      <style:text-properties fo:color="#272727" loext:opacity="100%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Naslov_20_Char" style:display-name="Naslov Char" style:family="text" style:parent-style-name="Zadani_20_font_20_odlomka">
      <style:text-properties style:font-name="Aptos Display" fo:font-family="'Aptos Display'" style:font-family-generic="swiss" style:font-pitch="variable" fo:font-size="28pt" fo:letter-spacing="-0.018cm" style:letter-kerning="true" style:font-name-asian="Times New Roman" style:font-family-asian="'Times New Roman'" style:font-family-generic-asian="roman" style:font-pitch-asian="variable" style:font-size-asian="28pt" style:font-name-complex="Times New Roman" style:font-family-complex="'Times New Roman'" style:font-family-generic-complex="roman" style:font-pitch-complex="variable" style:font-size-complex="28pt"/>
    </style:style>
    <style:style style:name="Podnaslov_20_Char" style:display-name="Podnaslov Char" style:family="text" style:parent-style-name="Zadani_20_font_20_odlomka">
      <style:text-properties fo:color="#595959" loext:opacity="100%" fo:font-size="14pt" fo:letter-spacing="0.026cm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Citat_20_Char" style:display-name="Citat Char" style:family="text" style:parent-style-name="Zadani_20_font_20_odlomka">
      <style:text-properties fo:color="#404040" loext:opacity="100%" fo:font-style="italic" style:font-style-asian="italic" style:font-style-complex="italic"/>
    </style:style>
    <style:style style:name="Strong_20_Emphasis" style:display-name="Strong Emphasis" style:family="text" style:parent-style-name="Zadani_20_font_20_odlomka">
      <style:text-properties fo:color="#0f4761" loext:opacity="100%" fo:font-style="italic" style:font-style-asian="italic" style:font-style-complex="italic"/>
    </style:style>
    <style:style style:name="Naglašen_20_citat_20_Char" style:display-name="Naglašen citat Char" style:family="text" style:parent-style-name="Zadani_20_font_20_odlomka">
      <style:text-properties fo:color="#0f4761" loext:opacity="100%" fo:font-style="italic" style:font-style-asian="italic" style:font-style-complex="italic"/>
    </style:style>
    <style:style style:name="Istaknuta_20_referenca" style:display-name="Istaknuta referenca" style:family="text" style:parent-style-name="Zadani_20_font_20_odlomka">
      <style:text-properties fo:font-variant="small-caps" fo:color="#0f4761" loext:opacity="100%" fo:letter-spacing="0.009cm" fo:font-weight="bold" style:font-weight-asian="bold" style:font-weight-complex="bold"/>
    </style:style>
    <style:style style:name="Zaglavlje_20_Char" style:display-name="Zaglavlje Char" style:family="text" style:parent-style-name="Zadani_20_font_20_odlomka"/>
    <style:style style:name="Podnožje_20_Char" style:display-name="Podnožje Char" style:family="text" style:parent-style-name="Zadani_20_font_20_odlomka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_64 LibreOffice_project/7cbcfc562f6eb6708b5ff7d7397325de9e764452</meta:generator>
    <dc:title/>
    <dc:description/>
    <dc:subject/>
    <meta:initial-creator>Jelena Mandarić</meta:initial-creator>
    <meta:creation-date>2025-06-20T08:12:00Z</meta:creation-date>
    <dc:date>2026-07-14T13:37:37.219000000</dc:date>
    <meta:editing-cycles>46</meta:editing-cycles>
    <meta:editing-duration>PT3H55M23S</meta:editing-duration>
    <meta:document-statistic meta:table-count="16" meta:image-count="0" meta:object-count="0" meta:page-count="17" meta:paragraph-count="637" meta:word-count="2626" meta:character-count="16700" meta:non-whitespace-character-count="14705"/>
    <meta:template xlink:type="simple" xlink:actuate="onRequest" xlink:title="" xlink:href="Normal"/>
  </office:meta>
</office:document-meta>
</file>