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ica1" style:family="table">
      <style:table-properties style:width="25.254cm" table:align="center"/>
    </style:style>
    <style:style style:name="Tablica1.A" style:family="table-column">
      <style:table-column-properties style:column-width="4.094cm"/>
    </style:style>
    <style:style style:name="Tablica1.B" style:family="table-column">
      <style:table-column-properties style:column-width="3.112cm"/>
    </style:style>
    <style:style style:name="Tablica1.C" style:family="table-column">
      <style:table-column-properties style:column-width="8.038cm"/>
    </style:style>
    <style:style style:name="Tablica1.D" style:family="table-column">
      <style:table-column-properties style:column-width="10.01cm"/>
    </style:style>
    <style:style style:name="Tablica1.1" style:family="table-row">
      <style:table-row-properties style:min-row-height="1.275cm"/>
    </style:style>
    <style:style style:name="Tablica1.A1" style:family="table-cell">
      <style:table-cell-properties style:vertical-align="middle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.B1" style:family="table-cell">
      <style:table-cell-properties style:vertical-align="middle" fo:background-color="#d1d1d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ic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5" style:family="table-row">
      <style:table-row-properties style:min-row-height="0.961cm"/>
    </style:style>
    <style:style style:name="Tablic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6" style:family="table-row">
      <style:table-row-properties style:min-row-height="1.685cm"/>
    </style:style>
    <style:style style:name="Tablic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7" style:family="table-row">
      <style:table-row-properties style:min-row-height="0.48cm"/>
    </style:style>
    <style:style style:name="Tablic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8" style:family="table-row">
      <style:table-row-properties style:min-row-height="1.062cm"/>
    </style:style>
    <style:style style:name="Tablic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D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D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B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D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B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D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B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D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B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D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" style:family="table">
      <style:table-properties style:width="25.254cm" table:align="center"/>
    </style:style>
    <style:style style:name="Tablica2.A" style:family="table-column">
      <style:table-column-properties style:column-width="4.094cm"/>
    </style:style>
    <style:style style:name="Tablica2.B" style:family="table-column">
      <style:table-column-properties style:column-width="3.112cm"/>
    </style:style>
    <style:style style:name="Tablica2.C" style:family="table-column">
      <style:table-column-properties style:column-width="8.038cm"/>
    </style:style>
    <style:style style:name="Tablica2.D" style:family="table-column">
      <style:table-column-properties style:column-width="10.01cm"/>
    </style:style>
    <style:style style:name="Tablica2.1" style:family="table-row">
      <style:table-row-properties style:min-row-height="1.275cm"/>
    </style:style>
    <style:style style:name="Tablica2.A1" style:family="table-cell">
      <style:table-cell-properties style:vertical-align="middle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2.B1" style:family="table-cell">
      <style:table-cell-properties style:vertical-align="middle" fo:background-color="#d1d1d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ic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6" style:family="table-row">
      <style:table-row-properties style:min-row-height="0.961cm"/>
    </style:style>
    <style:style style:name="Tablica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7" style:family="table-row">
      <style:table-row-properties style:min-row-height="1.685cm"/>
    </style:style>
    <style:style style:name="Tablica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8" style:family="table-row">
      <style:table-row-properties style:min-row-height="0.48cm"/>
    </style:style>
    <style:style style:name="Tablica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9" style:family="table-row">
      <style:table-row-properties style:min-row-height="1.062cm"/>
    </style:style>
    <style:style style:name="Tablica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D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D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B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D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B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D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B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D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B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D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B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D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" style:family="table">
      <style:table-properties style:width="25.254cm" table:align="center"/>
    </style:style>
    <style:style style:name="Tablica3.A" style:family="table-column">
      <style:table-column-properties style:column-width="4.094cm"/>
    </style:style>
    <style:style style:name="Tablica3.B" style:family="table-column">
      <style:table-column-properties style:column-width="3.112cm"/>
    </style:style>
    <style:style style:name="Tablica3.C" style:family="table-column">
      <style:table-column-properties style:column-width="6.787cm"/>
    </style:style>
    <style:style style:name="Tablica3.D" style:family="table-column">
      <style:table-column-properties style:column-width="11.261cm"/>
    </style:style>
    <style:style style:name="Tablica3.1" style:family="table-row">
      <style:table-row-properties style:min-row-height="1.275cm"/>
    </style:style>
    <style:style style:name="Tablica3.A1" style:family="table-cell">
      <style:table-cell-properties style:vertical-align="middle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3.B1" style:family="table-cell">
      <style:table-cell-properties style:vertical-align="middle" fo:background-color="#d1d1d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ic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6" style:family="table-row">
      <style:table-row-properties style:min-row-height="0.961cm"/>
    </style:style>
    <style:style style:name="Tablica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7" style:family="table-row">
      <style:table-row-properties style:min-row-height="1.685cm"/>
    </style:style>
    <style:style style:name="Tablica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8" style:family="table-row">
      <style:table-row-properties style:min-row-height="0.48cm"/>
    </style:style>
    <style:style style:name="Tablica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9" style:family="table-row">
      <style:table-row-properties style:min-row-height="1.062cm"/>
    </style:style>
    <style:style style:name="Tablica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D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D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B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D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B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D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B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D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B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D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B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D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B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D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B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D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B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D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" style:family="table">
      <style:table-properties style:width="25.254cm" table:align="center"/>
    </style:style>
    <style:style style:name="Tablica4.A" style:family="table-column">
      <style:table-column-properties style:column-width="4.094cm"/>
    </style:style>
    <style:style style:name="Tablica4.B" style:family="table-column">
      <style:table-column-properties style:column-width="3.112cm"/>
    </style:style>
    <style:style style:name="Tablica4.C" style:family="table-column">
      <style:table-column-properties style:column-width="6.787cm"/>
    </style:style>
    <style:style style:name="Tablica4.D" style:family="table-column">
      <style:table-column-properties style:column-width="11.261cm"/>
    </style:style>
    <style:style style:name="Tablica4.1" style:family="table-row">
      <style:table-row-properties style:min-row-height="1.275cm"/>
    </style:style>
    <style:style style:name="Tablica4.A1" style:family="table-cell">
      <style:table-cell-properties style:vertical-align="middle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4.B1" style:family="table-cell">
      <style:table-cell-properties style:vertical-align="middle" fo:background-color="#d1d1d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ic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6" style:family="table-row">
      <style:table-row-properties style:min-row-height="0.961cm"/>
    </style:style>
    <style:style style:name="Tablica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7" style:family="table-row">
      <style:table-row-properties style:min-row-height="1.685cm"/>
    </style:style>
    <style:style style:name="Tablica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8" style:family="table-row">
      <style:table-row-properties style:min-row-height="0.48cm"/>
    </style:style>
    <style:style style:name="Tablica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9" style:family="table-row">
      <style:table-row-properties style:min-row-height="1.062cm"/>
    </style:style>
    <style:style style:name="Tablica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2" style:family="paragraph" style:parent-style-name="Normal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weight="bold" style:letter-kerning="false" style:font-name-asian="Times New Roman" style:language-asian="hr" style:country-asian="HR" style:font-weight-asian="bold" style:font-name-complex="Arial" style:font-weight-complex="bold"/>
    </style:style>
    <style:style style:name="P4" style:family="paragraph" style:parent-style-name="Normal">
      <style:paragraph-properties fo:margin-top="0.423cm" fo:margin-bottom="0.282cm" style:contextual-spacing="false" fo:line-height="100%" fo:text-align="center" style:justify-single-word="false"/>
      <style:text-properties style:font-name="Arial" style:letter-kerning="false" style:font-name-asian="Times New Roman" style:language-asian="hr" style:country-asian="HR" style:font-name-complex="Arial"/>
    </style:style>
    <style:style style:name="P5" style:family="paragraph" style:parent-style-name="Normal">
      <style:paragraph-properties fo:margin-top="0.423cm" fo:margin-bottom="0.282cm" style:contextual-spacing="false" fo:text-align="center" style:justify-single-word="false"/>
      <style:text-properties style:font-name="Arial" style:letter-kerning="false" style:font-name-asian="Times New Roman" style:language-asian="hr" style:country-asian="HR" style:font-name-complex="Arial"/>
    </style:style>
    <style:style style:name="P6" style:family="paragraph" style:parent-style-name="Normal">
      <style:paragraph-properties fo:margin-top="0.423cm" fo:margin-bottom="0.282cm" style:contextual-spacing="false" fo:text-align="center" style:justify-single-word="false"/>
      <style:text-properties style:font-name="Arial" style:font-name-complex="Arial"/>
    </style:style>
    <style:style style:name="P7" style:family="paragraph" style:parent-style-name="Normal">
      <style:paragraph-properties fo:margin-top="0.423cm" fo:margin-bottom="0.282cm" style:contextual-spacing="false" fo:line-height="100%" fo:text-align="center" style:justify-single-word="false"/>
      <style:text-properties style:font-name="Arial" style:font-name-complex="Arial"/>
    </style:style>
    <style:style style:name="P8" style:family="paragraph" style:parent-style-name="Normal">
      <style:paragraph-properties fo:margin-top="0.423cm" fo:margin-bottom="0.282cm" style:contextual-spacing="false" fo:text-align="center" style:justify-single-word="false"/>
    </style:style>
    <style:style style:name="P9" style:family="paragraph" style:parent-style-name="Normal">
      <style:paragraph-properties fo:margin-top="0.423cm" fo:margin-bottom="0.282cm" style:contextual-spacing="false" fo:line-height="100%" fo:text-align="center" style:justify-single-word="false"/>
    </style:style>
    <style:style style:name="P10" style:family="paragraph" style:parent-style-name="Normal">
      <style:paragraph-properties fo:margin-top="0.423cm" fo:margin-bottom="0.282cm" style:contextual-spacing="false" fo:text-align="center" style:justify-single-word="false"/>
      <style:text-properties fo:color="#000000" loext:opacity="100%" style:font-name="Arial" style:font-name-complex="Arial"/>
    </style:style>
    <style:style style:name="P11" style:family="paragraph" style:parent-style-name="Normal">
      <style:paragraph-properties fo:margin-top="0.423cm" fo:margin-bottom="0.282cm" style:contextual-spacing="false" fo:line-height="100%" fo:text-align="center" style:justify-single-word="false"/>
      <style:text-properties fo:color="#000000" loext:opacity="100%" style:font-name="Arial" style:font-name-complex="Arial"/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style:font-name="Arial" style:letter-kerning="false" style:font-name-asian="Times New Roman" style:language-asian="hr" style:country-asian="HR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4pt" fo:font-weight="bold" officeooo:rsid="0016cbd3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4pt" fo:font-weight="bold" officeooo:rsid="0016d4dd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4pt" fo:font-weight="bold" officeooo:rsid="001ba517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4pt" fo:font-weight="bold" officeooo:rsid="001d9cbe" style:font-size-asian="14pt" style:font-weight-asian="bold" style:font-name-complex="Arial" style:font-size-complex="14pt" style:font-weight-complex="bold"/>
    </style:style>
    <style:style style:name="T8" style:family="text">
      <style:text-properties fo:color="#000000" loext:opacity="100%" style:font-name="Arial" style:font-name-complex="Arial"/>
    </style:style>
    <style:style style:name="T9" style:family="text">
      <style:text-properties fo:color="#000000" loext:opacity="100%" style:font-name="Arial" style:letter-kerning="false" style:font-name-asian="Times New Roman" style:language-asian="hr" style:country-asian="HR" style:font-name-complex="Arial"/>
    </style:style>
    <style:style style:name="T10" style:family="text">
      <style:text-properties fo:color="#000000" loext:opacity="100%" style:font-name="Arial" officeooo:rsid="0018a23e" style:letter-kerning="false" style:font-name-asian="Times New Roman" style:language-asian="hr" style:country-asian="HR" style:font-name-complex="Arial"/>
    </style:style>
    <style:style style:name="T11" style:family="text">
      <style:text-properties officeooo:rsid="0016cbd3"/>
    </style:style>
    <style:style style:name="T12" style:family="text">
      <style:text-properties officeooo:rsid="001d9c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OPIS OBVEZNIH UDŽBENIKA ZA 202<text:span text:style-name="T11">6</text:span>./202<text:span text:style-name="T11">7</text:span>. ŠKOLSKU GODINU</text:p>
      <text:p text:style-name="P1">OSNOVNA ŠKOLA VIKTOR CAR EMIN, DONJI ANDRIJEVCI</text:p>
      <text:p text:style-name="Normal"><text:span text:style-name="T3">5. </text:span><text:span text:style-name="T4">a i 5. b razred</text:span>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 table:style-name="Tablica1.1">
          <table:table-cell table:style-name="Tablica1.A1" office:value-type="string">
            <text:p text:style-name="P3">PREDMET</text:p>
          </table:table-cell>
          <table:table-cell table:style-name="Tablica1.B1" office:value-type="string">
            <text:p text:style-name="P3">NAKLADNIK</text:p>
          </table:table-cell>
          <table:table-cell table:style-name="Tablica1.A1" office:value-type="string">
            <text:p text:style-name="P3">NASLOV</text:p>
          </table:table-cell>
          <table:table-cell table:style-name="Tablica1.B1" office:value-type="string">
            <text:p text:style-name="P3">PODNASLOV</text:p>
          </table:table-cell>
        </table:table-row>
        <table:table-row table:style-name="Tablica1.1">
          <table:table-cell table:style-name="Tablica1.A2" office:value-type="string">
            <text:p text:style-name="P4">Hrvatski jezik</text:p>
          </table:table-cell>
          <table:table-cell table:style-name="Tablica1.B2" office:value-type="string">
            <text:p text:style-name="P8"><text:span text:style-name="Zadani_20_font_20_odlomka"><text:span text:style-name="T1">Alfa</text:span></text:span></text:p>
          </table:table-cell>
          <table:table-cell table:style-name="Tablica1.C2" office:value-type="string">
            <text:p text:style-name="P6">HRVATSKE JEZIČNE NITI 5</text:p>
          </table:table-cell>
          <table:table-cell table:style-name="Tablica1.D2" office:value-type="string">
            <text:p text:style-name="P7">Udžbenik iz hrvatskoga jezika za peti razred osnovne škole</text:p>
          </table:table-cell>
        </table:table-row>
        <table:table-row table:style-name="Tablica1.1">
          <table:table-cell table:style-name="Tablica1.A3" office:value-type="string">
            <text:p text:style-name="P4">Hrvatski jezik</text:p>
          </table:table-cell>
          <table:table-cell table:style-name="Tablica1.B3" office:value-type="string">
            <text:p text:style-name="P5">Alfa</text:p>
          </table:table-cell>
          <table:table-cell table:style-name="Tablica1.C3" office:value-type="string">
            <text:p text:style-name="P6">HRVATSKA RIJEČ 5</text:p>
          </table:table-cell>
          <table:table-cell table:style-name="Tablica1.D3" office:value-type="string">
            <text:p text:style-name="P7">Čitanka iz hrvatskoga jezika za peti razred osnovne škole</text:p>
          </table:table-cell>
        </table:table-row>
        <table:table-row table:style-name="Tablica1.1">
          <table:table-cell table:style-name="Tablica1.A4" office:value-type="string">
            <text:p text:style-name="P4">Matematika</text:p>
          </table:table-cell>
          <table:table-cell table:style-name="Tablica1.B4" office:value-type="string">
            <text:p text:style-name="P8"><text:span text:style-name="Zadani_20_font_20_odlomka"><text:span text:style-name="T1">Profil Klett</text:span></text:span></text:p>
          </table:table-cell>
          <table:table-cell table:style-name="Tablica1.C4" office:value-type="string">
            <text:p text:style-name="P6">MATEMATIKA 5</text:p>
          </table:table-cell>
          <table:table-cell table:style-name="Tablica1.D4" office:value-type="string">
            <text:p text:style-name="P7">Udžbenik matematike za peti razred osnovne škole, 1. i 2. svezak</text:p>
          </table:table-cell>
        </table:table-row>
        <table:table-row table:style-name="Tablica1.5">
          <table:table-cell table:style-name="Tablica1.A5" office:value-type="string">
            <text:p text:style-name="P4">Priroda</text:p>
          </table:table-cell>
          <table:table-cell table:style-name="Tablica1.B5" office:value-type="string">
            <text:p text:style-name="P8"><text:span text:style-name="Zadani_20_font_20_odlomka"><text:span text:style-name="T1">Alfa</text:span></text:span></text:p>
          </table:table-cell>
          <table:table-cell table:style-name="Tablica1.C5" office:value-type="string">
            <text:p text:style-name="P6">PRIRODA 5</text:p>
          </table:table-cell>
          <table:table-cell table:style-name="Tablica1.D5" office:value-type="string">
            <text:p text:style-name="P7">Udžbenik za peti razred osnovne škole</text:p>
          </table:table-cell>
        </table:table-row>
        <table:table-row table:style-name="Tablica1.6">
          <table:table-cell table:style-name="Tablica1.A6" office:value-type="string">
            <text:p text:style-name="P4">Likovna kultura</text:p>
          </table:table-cell>
          <table:table-cell table:style-name="Tablica1.B6" office:value-type="string">
            <text:p text:style-name="P5">Alfa</text:p>
          </table:table-cell>
          <table:table-cell table:style-name="Tablica1.C6" office:value-type="string">
            <text:p text:style-name="P8"><text:span text:style-name="Zadani_20_font_20_odlomka"><text:span text:style-name="T8">LIKOVNA AVANTURA 5</text:span></text:span></text:p>
          </table:table-cell>
          <table:table-cell table:style-name="Tablica1.D6" office:value-type="string">
            <text:p text:style-name="P9"><text:span text:style-name="Zadani_20_font_20_odlomka"><text:span text:style-name="T8">Udžbenik iz likovne kulture za peti razred osnovne škole</text:span></text:span></text:p>
          </table:table-cell>
        </table:table-row>
        <table:table-row table:style-name="Tablica1.7">
          <table:table-cell table:style-name="Tablica1.A7" office:value-type="string">
            <text:p text:style-name="P4">Glazbena kultura</text:p>
          </table:table-cell>
          <table:table-cell table:style-name="Tablica1.B7" office:value-type="string">
            <text:p text:style-name="P5">Profil Klett</text:p>
          </table:table-cell>
          <table:table-cell table:style-name="Tablica1.C7" office:value-type="string">
            <text:p text:style-name="P6">GLAZBENI KRUG 5</text:p>
          </table:table-cell>
          <table:table-cell table:style-name="Tablica1.D7" office:value-type="string">
            <text:p text:style-name="P4">Udžbenik glazbene kulture za peti razred osnovne škole</text:p>
          </table:table-cell>
        </table:table-row>
        <table:table-row table:style-name="Tablica1.8">
          <table:table-cell table:style-name="Tablica1.A8" office:value-type="string">
            <text:p text:style-name="P4">Geografija</text:p>
          </table:table-cell>
          <table:table-cell table:style-name="Tablica1.B8" office:value-type="string">
            <text:p text:style-name="P5">Školska knjiga</text:p>
          </table:table-cell>
          <table:table-cell table:style-name="Tablica1.C8" office:value-type="string">
            <text:p text:style-name="P8"><text:span text:style-name="Zadani_20_font_20_odlomka"><text:span text:style-name="T8">GEA 1 </text:span></text:span></text:p>
          </table:table-cell>
          <table:table-cell table:style-name="Tablica1.D8" office:value-type="string">
            <text:p text:style-name="P9"><text:span text:style-name="Zadani_20_font_20_odlomka"><text:span text:style-name="T8">Udžbenik geografije s dodatnim digitalnim sadržajima u petom razredu osnovne škole</text:span></text:span></text:p>
          </table:table-cell>
        </table:table-row>
        <text:soft-page-break/>
        <table:table-row table:style-name="Tablica1.8">
          <table:table-cell table:style-name="Tablica1.A9" office:value-type="string">
            <text:p text:style-name="P4">Povijest</text:p>
          </table:table-cell>
          <table:table-cell table:style-name="Tablica1.B9" office:value-type="string">
            <text:p text:style-name="P5">Školska knjiga</text:p>
          </table:table-cell>
          <table:table-cell table:style-name="Tablica1.C9" office:value-type="string">
            <text:p text:style-name="P8"><text:span text:style-name="Zadani_20_font_20_odlomka"><text:span text:style-name="T8">KLIO 5</text:span></text:span></text:p>
          </table:table-cell>
          <table:table-cell table:style-name="Tablica1.D9" office:value-type="string">
            <text:p text:style-name="P9"><text:span text:style-name="Zadani_20_font_20_odlomka"><text:span text:style-name="T8">Udžbenik povijesti s dodatnim digitalnim sadržajima u petom razredu osnovne škole</text:span></text:span></text:p>
          </table:table-cell>
        </table:table-row>
        <table:table-row table:style-name="Tablica1.8">
          <table:table-cell table:style-name="Tablica1.A10" office:value-type="string">
            <text:p text:style-name="P4">Tehnička kultura</text:p>
          </table:table-cell>
          <table:table-cell table:style-name="Tablica1.B10" office:value-type="string">
            <text:p text:style-name="P5">Alfa</text:p>
          </table:table-cell>
          <table:table-cell table:style-name="Tablica1.C10" office:value-type="string">
            <text:p text:style-name="P8"><text:span text:style-name="Zadani_20_font_20_odlomka"><text:span text:style-name="T8">TEHNIČKA KULTURA 5</text:span></text:span></text:p>
          </table:table-cell>
          <table:table-cell table:style-name="Tablica1.D10" office:value-type="string">
            <text:p text:style-name="P9"><text:span text:style-name="Zadani_20_font_20_odlomka"><text:span text:style-name="T8">Udžbenik iz tehničke kulture za peti razred osnovne škole</text:span></text:span></text:p>
          </table:table-cell>
        </table:table-row>
        <table:table-row table:style-name="Tablica1.8">
          <table:table-cell table:style-name="Tablica1.A11" office:value-type="string">
            <text:p text:style-name="P4">Informatika</text:p>
          </table:table-cell>
          <table:table-cell table:style-name="Tablica1.B11" office:value-type="string">
            <text:p text:style-name="P5">Alfa</text:p>
          </table:table-cell>
          <table:table-cell table:style-name="Tablica1.C11" office:value-type="string">
            <text:p text:style-name="P8"><text:span text:style-name="Zadani_20_font_20_odlomka"><text:span text:style-name="T8">LIKE IT 5</text:span></text:span></text:p>
          </table:table-cell>
          <table:table-cell table:style-name="Tablica1.D11" office:value-type="string">
            <text:p text:style-name="P9"><text:span text:style-name="Zadani_20_font_20_odlomka"><text:span text:style-name="T8">Udžbenik iz informatike za peti razred osnovne škole</text:span></text:span></text:p>
          </table:table-cell>
        </table:table-row>
        <table:table-row table:style-name="Tablica1.8">
          <table:table-cell table:style-name="Tablica1.A12" office:value-type="string">
            <text:p text:style-name="P4">Vjeronauk</text:p>
          </table:table-cell>
          <table:table-cell table:style-name="Tablica1.B12" office:value-type="string">
            <text:p text:style-name="P5">Kršćanska sadašnjost</text:p>
          </table:table-cell>
          <table:table-cell table:style-name="Tablica1.C12" office:value-type="string">
            <text:p text:style-name="P6">UČITELJU, GDJE STANUJEŠ?</text:p>
          </table:table-cell>
          <table:table-cell table:style-name="Tablica1.D12" office:value-type="string">
            <text:p text:style-name="P9"><text:span text:style-name="Zadani_20_font_20_odlomka"><text:span text:style-name="T2">Udžbenik za katolički vjeronauk petoga razreda osnovne škole</text:span></text:span></text:p>
          </table:table-cell>
        </table:table-row>
        <table:table-row table:style-name="Tablica1.8">
          <table:table-cell table:style-name="Tablica1.A13" office:value-type="string">
            <text:p text:style-name="P4">Njemački jezik <text:s text:c="6"/>(I. strani jezik)</text:p>
          </table:table-cell>
          <table:table-cell table:style-name="Tablica1.B13" office:value-type="string">
            <text:p text:style-name="P5">Profil Klett</text:p>
          </table:table-cell>
          <table:table-cell table:style-name="Tablica1.C13" office:value-type="string">
            <text:p text:style-name="P6">APPLAUS! PLUS 5</text:p>
          </table:table-cell>
          <table:table-cell table:style-name="Tablica1.D13" office:value-type="string">
            <text:p text:style-name="P4">Udžbenik njemačkoga jezika za peti razred osnovne škole, peta godina učenja</text:p>
          </table:table-cell>
        </table:table-row>
        <table:table-row table:style-name="Tablica1.8">
          <table:table-cell table:style-name="Tablica1.A14" office:value-type="string">
            <text:p text:style-name="P4">Engleski jezik <text:s text:c="6"/>(II. strani jezik)</text:p>
          </table:table-cell>
          <table:table-cell table:style-name="Tablica1.B14" office:value-type="string">
            <text:p text:style-name="P5">Oxford</text:p>
          </table:table-cell>
          <table:table-cell table:style-name="Tablica1.C14" office:value-type="string">
            <text:p text:style-name="P8"><text:span text:style-name="Zadani_20_font_20_odlomka"><text:span text:style-name="T1">PROJECT EXPLORE PLUS STARTER: Class book with Online Practice</text:span></text:span></text:p>
          </table:table-cell>
          <table:table-cell table:style-name="Tablica1.D14" office:value-type="string">
            <text:p text:style-name="P4">Udžbenik engleskog jezika za 5. razred osnovne škole, 2. godina učenja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Normal"><text:soft-page-break/><text:span text:style-name="T3">6. </text:span><text:span text:style-name="T5">a i 6. b razred</text:span>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row table:style-name="Tablica2.1">
          <table:table-cell table:style-name="Tablica2.A1" office:value-type="string">
            <text:p text:style-name="P3">PREDMET</text:p>
          </table:table-cell>
          <table:table-cell table:style-name="Tablica2.B1" office:value-type="string">
            <text:p text:style-name="P3">NAKLADNIK</text:p>
          </table:table-cell>
          <table:table-cell table:style-name="Tablica2.A1" office:value-type="string">
            <text:p text:style-name="P3">NASLOV</text:p>
          </table:table-cell>
          <table:table-cell table:style-name="Tablica2.B1" office:value-type="string">
            <text:p text:style-name="P3">PODNASLOV</text:p>
          </table:table-cell>
        </table:table-row>
        <table:table-row table:style-name="Tablica2.1">
          <table:table-cell table:style-name="Tablica2.A2" office:value-type="string">
            <text:p text:style-name="P4">Hrvatski jezik</text:p>
          </table:table-cell>
          <table:table-cell table:style-name="Tablica2.B2" office:value-type="string">
            <text:p text:style-name="P8"><text:span text:style-name="Zadani_20_font_20_odlomka"><text:span text:style-name="T1">Alfa</text:span></text:span></text:p>
          </table:table-cell>
          <table:table-cell table:style-name="Tablica2.C2" office:value-type="string">
            <text:p text:style-name="P8"><text:span text:style-name="Zadani_20_font_20_odlomka"><text:span text:style-name="T8">HRVATSKE JEZIČNE NITI 6 </text:span></text:span></text:p>
          </table:table-cell>
          <table:table-cell table:style-name="Tablica2.D2" office:value-type="string">
            <text:p text:style-name="P9"><text:span text:style-name="Zadani_20_font_20_odlomka"><text:span text:style-name="T8">Udžbenik iz hrvatskoga jezika za šesti razred osnovne škole</text:span></text:span></text:p>
          </table:table-cell>
        </table:table-row>
        <table:table-row table:style-name="Tablica2.1">
          <table:table-cell table:style-name="Tablica2.A3" office:value-type="string">
            <text:p text:style-name="P4">Hrvatski jezik</text:p>
          </table:table-cell>
          <table:table-cell table:style-name="Tablica2.B3" office:value-type="string">
            <text:p text:style-name="P5">Alfa</text:p>
          </table:table-cell>
          <table:table-cell table:style-name="Tablica2.C3" office:value-type="string">
            <text:p text:style-name="P8"><text:span text:style-name="Zadani_20_font_20_odlomka"><text:span text:style-name="T8">HRVATSKA RIJEČ 6</text:span></text:span></text:p>
          </table:table-cell>
          <table:table-cell table:style-name="Tablica2.D3" office:value-type="string">
            <text:p text:style-name="P9"><text:span text:style-name="Zadani_20_font_20_odlomka"><text:span text:style-name="T8">Čitanka iz hrvatskoga jezika za šesti razred osnovne škole</text:span></text:span></text:p>
          </table:table-cell>
        </table:table-row>
        <table:table-row table:style-name="Tablica2.1">
          <table:table-cell table:style-name="Tablica2.A4" office:value-type="string">
            <text:p text:style-name="P4">Matematika</text:p>
          </table:table-cell>
          <table:table-cell table:style-name="Tablica2.B4" office:value-type="string">
            <text:p text:style-name="P8"><text:span text:style-name="Zadani_20_font_20_odlomka"><text:span text:style-name="T1">Profil Klett</text:span></text:span></text:p>
          </table:table-cell>
          <table:table-cell table:style-name="Tablica2.C4" office:value-type="string">
            <text:p text:style-name="P6">MATEMATIKA 6</text:p>
          </table:table-cell>
          <table:table-cell table:style-name="Tablica2.D4" office:value-type="string">
            <text:p text:style-name="P9"><text:span text:style-name="Zadani_20_font_20_odlomka"><text:span text:style-name="T1">Udžbenik matematike za šesti razred osnovne škole, 1. svezak</text:span></text:span></text:p>
          </table:table-cell>
        </table:table-row>
        <table:table-row table:style-name="Tablica2.1">
          <table:table-cell table:style-name="Tablica2.A5" office:value-type="string">
            <text:p text:style-name="P4">Matematika</text:p>
          </table:table-cell>
          <table:table-cell table:style-name="Tablica2.B5" office:value-type="string">
            <text:p text:style-name="P5">Profil Klett</text:p>
          </table:table-cell>
          <table:table-cell table:style-name="Tablica2.C5" office:value-type="string">
            <text:p text:style-name="P6">MATEMATIKA 6</text:p>
          </table:table-cell>
          <table:table-cell table:style-name="Tablica2.D5" office:value-type="string">
            <text:p text:style-name="P9"><text:span text:style-name="Zadani_20_font_20_odlomka"><text:span text:style-name="T1">Udžbenik matematike za šesti razred osnovne škole, 2. svezak</text:span></text:span></text:p>
          </table:table-cell>
        </table:table-row>
        <table:table-row table:style-name="Tablica2.6">
          <table:table-cell table:style-name="Tablica2.A6" office:value-type="string">
            <text:p text:style-name="P4">Priroda</text:p>
          </table:table-cell>
          <table:table-cell table:style-name="Tablica2.B6" office:value-type="string">
            <text:p text:style-name="P8"><text:span text:style-name="Zadani_20_font_20_odlomka"><text:span text:style-name="T1">Alfa</text:span></text:span></text:p>
          </table:table-cell>
          <table:table-cell table:style-name="Tablica2.C6" office:value-type="string">
            <text:p text:style-name="P8"><text:span text:style-name="Zadani_20_font_20_odlomka"><text:span text:style-name="T8">PRIRODA 6</text:span></text:span></text:p>
          </table:table-cell>
          <table:table-cell table:style-name="Tablica2.D6" office:value-type="string">
            <text:p text:style-name="P9"><text:span text:style-name="Zadani_20_font_20_odlomka"><text:span text:style-name="T8">Udžbenik iz prirode za šesti razred osnovne škole</text:span></text:span></text:p>
          </table:table-cell>
        </table:table-row>
        <table:table-row table:style-name="Tablica2.7">
          <table:table-cell table:style-name="Tablica2.A7" office:value-type="string">
            <text:p text:style-name="P4">Likovna kultura</text:p>
          </table:table-cell>
          <table:table-cell table:style-name="Tablica2.B7" office:value-type="string">
            <text:p text:style-name="P5">Alfa</text:p>
          </table:table-cell>
          <table:table-cell table:style-name="Tablica2.C7" office:value-type="string">
            <text:p text:style-name="P8"><text:span text:style-name="Zadani_20_font_20_odlomka"><text:span text:style-name="T8">LIKOVNA AVANTURA 6</text:span></text:span></text:p>
          </table:table-cell>
          <table:table-cell table:style-name="Tablica2.D7" office:value-type="string">
            <text:p text:style-name="P9"><text:span text:style-name="Zadani_20_font_20_odlomka"><text:span text:style-name="T8">Udžbenik iz likovne kulture za šesti razred osnovne škole</text:span></text:span></text:p>
          </table:table-cell>
        </table:table-row>
        <table:table-row table:style-name="Tablica2.8">
          <table:table-cell table:style-name="Tablica2.A8" office:value-type="string">
            <text:p text:style-name="P4">Glazbena kultura</text:p>
          </table:table-cell>
          <table:table-cell table:style-name="Tablica2.B8" office:value-type="string">
            <text:p text:style-name="P5">Profil Klett</text:p>
          </table:table-cell>
          <table:table-cell table:style-name="Tablica2.C8" office:value-type="string">
            <text:p text:style-name="P6">GLAZBENI KRUG 6</text:p>
          </table:table-cell>
          <table:table-cell table:style-name="Tablica2.D8" office:value-type="string">
            <text:p text:style-name="P4">Udžbenik glazbene kulture za šesti razred osnovne škole</text:p>
          </table:table-cell>
        </table:table-row>
        <table:table-row table:style-name="Tablica2.9">
          <table:table-cell table:style-name="Tablica2.A9" office:value-type="string">
            <text:p text:style-name="P4">Geografija</text:p>
          </table:table-cell>
          <table:table-cell table:style-name="Tablica2.B9" office:value-type="string">
            <text:p text:style-name="P5">Školska knjiga</text:p>
          </table:table-cell>
          <table:table-cell table:style-name="Tablica2.C9" office:value-type="string">
            <text:p text:style-name="P8"><text:span text:style-name="Zadani_20_font_20_odlomka"><text:span text:style-name="T8">GEA 2</text:span></text:span></text:p>
          </table:table-cell>
          <table:table-cell table:style-name="Tablica2.D9" office:value-type="string">
            <text:p text:style-name="P9"><text:span text:style-name="Zadani_20_font_20_odlomka"><text:span text:style-name="T8">Udžbenik geografije s dodatnim digitalnim sadržajima u šestom razredu osnovne škole</text:span></text:span></text:p>
          </table:table-cell>
        </table:table-row>
        <text:soft-page-break/>
        <table:table-row table:style-name="Tablica2.9">
          <table:table-cell table:style-name="Tablica2.A10" office:value-type="string">
            <text:p text:style-name="P4">Povijest</text:p>
          </table:table-cell>
          <table:table-cell table:style-name="Tablica2.B10" office:value-type="string">
            <text:p text:style-name="P5">Školska knjiga</text:p>
          </table:table-cell>
          <table:table-cell table:style-name="Tablica2.C10" office:value-type="string">
            <text:p text:style-name="P8"><text:span text:style-name="Zadani_20_font_20_odlomka"><text:span text:style-name="T8">KLIO 6</text:span></text:span></text:p>
          </table:table-cell>
          <table:table-cell table:style-name="Tablica2.D10" office:value-type="string">
            <text:p text:style-name="P9"><text:span text:style-name="Zadani_20_font_20_odlomka"><text:span text:style-name="T8">Udžbenik povijesti s dodatnim digitalnim sadržajima u šestom razredu osnovne škole</text:span></text:span></text:p>
          </table:table-cell>
        </table:table-row>
        <table:table-row table:style-name="Tablica2.9">
          <table:table-cell table:style-name="Tablica2.A11" office:value-type="string">
            <text:p text:style-name="P4">Tehnička kultura</text:p>
          </table:table-cell>
          <table:table-cell table:style-name="Tablica2.B11" office:value-type="string">
            <text:p text:style-name="P5">Alfa</text:p>
          </table:table-cell>
          <table:table-cell table:style-name="Tablica2.C11" office:value-type="string">
            <text:p text:style-name="P8"><text:span text:style-name="Zadani_20_font_20_odlomka"><text:span text:style-name="T8">TEHNIČKA KULTURA 6</text:span></text:span></text:p>
          </table:table-cell>
          <table:table-cell table:style-name="Tablica2.D11" office:value-type="string">
            <text:p text:style-name="P9"><text:span text:style-name="Zadani_20_font_20_odlomka"><text:span text:style-name="T8">Udžbenik iz tehničke kulture za šesti razred osnovne škole</text:span></text:span></text:p>
          </table:table-cell>
        </table:table-row>
        <table:table-row table:style-name="Tablica2.9">
          <table:table-cell table:style-name="Tablica2.A12" office:value-type="string">
            <text:p text:style-name="P4">Informatika</text:p>
          </table:table-cell>
          <table:table-cell table:style-name="Tablica2.B12" office:value-type="string">
            <text:p text:style-name="P5">Alfa</text:p>
          </table:table-cell>
          <table:table-cell table:style-name="Tablica2.C12" office:value-type="string">
            <text:p text:style-name="P8"><text:span text:style-name="Zadani_20_font_20_odlomka"><text:span text:style-name="T8">LIKE IT 6</text:span></text:span></text:p>
          </table:table-cell>
          <table:table-cell table:style-name="Tablica2.D12" office:value-type="string">
            <text:p text:style-name="P9"><text:span text:style-name="Zadani_20_font_20_odlomka"><text:span text:style-name="T8">Udžbenik iz informatike za šesti razred osnovne škole</text:span></text:span></text:p>
          </table:table-cell>
        </table:table-row>
        <table:table-row table:style-name="Tablica2.9">
          <table:table-cell table:style-name="Tablica2.A13" office:value-type="string">
            <text:p text:style-name="P4">Vjeronauk</text:p>
          </table:table-cell>
          <table:table-cell table:style-name="Tablica2.B13" office:value-type="string">
            <text:p text:style-name="P5">Kršćanska sadašnjost</text:p>
          </table:table-cell>
          <table:table-cell table:style-name="Tablica2.C13" office:value-type="string">
            <text:p text:style-name="P8"><text:span text:style-name="Zadani_20_font_20_odlomka"><text:span text:style-name="T8">BIRAM SLOBODU</text:span></text:span></text:p>
          </table:table-cell>
          <table:table-cell table:style-name="Tablica2.D13" office:value-type="string">
            <text:p text:style-name="P9"><text:span text:style-name="Zadani_20_font_20_odlomka"><text:span text:style-name="T8">Udžbenik za katolički vjeronauk šestoga razreda osnovne škole</text:span></text:span></text:p>
          </table:table-cell>
        </table:table-row>
        <table:table-row table:style-name="Tablica2.9">
          <table:table-cell table:style-name="Tablica2.A14" office:value-type="string">
            <text:p text:style-name="P4">Njemački jezik <text:s text:c="6"/>(I. strani jezik)</text:p>
          </table:table-cell>
          <table:table-cell table:style-name="Tablica2.B14" office:value-type="string">
            <text:p text:style-name="P5">Školska knjiga</text:p>
          </table:table-cell>
          <table:table-cell table:style-name="Tablica2.C14" office:value-type="string">
            <text:p text:style-name="P8"><text:span text:style-name="Zadani_20_font_20_odlomka"><text:span text:style-name="T8">GUT GEMACHT! 6</text:span></text:span></text:p>
          </table:table-cell>
          <table:table-cell table:style-name="Tablica2.D14" office:value-type="string">
            <text:p text:style-name="P9"><text:span text:style-name="Zadani_20_font_20_odlomka"><text:span text:style-name="T8">Udžbenik njemačkog jezika s dodatnim digitalnim sadržajima u šestom razredu osnovne škole, 6. godina učenja</text:span></text:span></text:p>
          </table:table-cell>
        </table:table-row>
        <table:table-row table:style-name="Tablica2.9">
          <table:table-cell table:style-name="Tablica2.A15" office:value-type="string">
            <text:p text:style-name="P4">Engleski jezik <text:s text:c="6"/>(II. strani jezik)</text:p>
          </table:table-cell>
          <table:table-cell table:style-name="Tablica2.B15" office:value-type="string">
            <text:p text:style-name="P5">Oxford</text:p>
          </table:table-cell>
          <table:table-cell table:style-name="Tablica2.C15" office:value-type="string">
            <text:p text:style-name="P8"><text:span text:style-name="Zadani_20_font_20_odlomka"><text:span text:style-name="T9">PROJECT EXPLORE PLUS 1, Class book with Online Practice</text:span></text:span></text:p>
          </table:table-cell>
          <table:table-cell table:style-name="Tablica2.D15" office:value-type="string">
            <text:p text:style-name="P9"><text:span text:style-name="Zadani_20_font_20_odlomka"><text:span text:style-name="T9">Udžbenik engleskog jezika za 6. razred osnovne škole, 3. godina učenja</text:span>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oft-page-break/><text:span text:style-name="T3">7. </text:span><text:span text:style-name="T7">a, 7.b i 7. c razred</text:span></text:p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row table:style-name="Tablica3.1">
          <table:table-cell table:style-name="Tablica3.A1" office:value-type="string">
            <text:p text:style-name="P3">PREDMET</text:p>
          </table:table-cell>
          <table:table-cell table:style-name="Tablica3.B1" office:value-type="string">
            <text:p text:style-name="P3">NAKLADNIK</text:p>
          </table:table-cell>
          <table:table-cell table:style-name="Tablica3.A1" office:value-type="string">
            <text:p text:style-name="P3">NASLOV</text:p>
          </table:table-cell>
          <table:table-cell table:style-name="Tablica3.B1" office:value-type="string">
            <text:p text:style-name="P3">PODNASLOV</text:p>
          </table:table-cell>
        </table:table-row>
        <table:table-row table:style-name="Tablica3.1">
          <table:table-cell table:style-name="Tablica3.A2" office:value-type="string">
            <text:p text:style-name="P4">Hrvatski jezik</text:p>
          </table:table-cell>
          <table:table-cell table:style-name="Tablica3.B2" office:value-type="string">
            <text:p text:style-name="P8"><text:span text:style-name="Zadani_20_font_20_odlomka"><text:span text:style-name="T1">Školska knjiga</text:span></text:span></text:p>
          </table:table-cell>
          <table:table-cell table:style-name="Tablica3.C2" office:value-type="string">
            <text:p text:style-name="P8"><text:span text:style-name="Zadani_20_font_20_odlomka"><text:span text:style-name="T8">NAŠ HRVATSKI 7</text:span></text:span></text:p>
          </table:table-cell>
          <table:table-cell table:style-name="Tablica3.D2" office:value-type="string">
            <text:p text:style-name="P9"><text:span text:style-name="Zadani_20_font_20_odlomka"><text:span text:style-name="T8">Udžbenik hrvatskog jezika s dodatnim digitalnim sadržajima u sedmome razredu osnovne škole</text:span></text:span></text:p>
          </table:table-cell>
        </table:table-row>
        <table:table-row table:style-name="Tablica3.1">
          <table:table-cell table:style-name="Tablica3.A3" office:value-type="string">
            <text:p text:style-name="P4">Hrvatski jezik</text:p>
          </table:table-cell>
          <table:table-cell table:style-name="Tablica3.B3" office:value-type="string">
            <text:p text:style-name="P5">Školska knjiga</text:p>
          </table:table-cell>
          <table:table-cell table:style-name="Tablica3.C3" office:value-type="string">
            <text:p text:style-name="P8"><text:span text:style-name="Zadani_20_font_20_odlomka"><text:span text:style-name="T8">SNAGA RIJEČI 7</text:span></text:span></text:p>
          </table:table-cell>
          <table:table-cell table:style-name="Tablica3.D3" office:value-type="string">
            <text:p text:style-name="P9"><text:span text:style-name="Zadani_20_font_20_odlomka"><text:span text:style-name="T8">Čitanka hrvatskog jezika s dodatnim digitalnim sadržajima u sedmome razredu osnovne škole</text:span></text:span></text:p>
          </table:table-cell>
        </table:table-row>
        <table:table-row table:style-name="Tablica3.1">
          <table:table-cell table:style-name="Tablica3.A4" office:value-type="string">
            <text:p text:style-name="P4">Matematika</text:p>
          </table:table-cell>
          <table:table-cell table:style-name="Tablica3.B4" office:value-type="string">
            <text:p text:style-name="P8"><text:span text:style-name="Zadani_20_font_20_odlomka"><text:span text:style-name="T1">Profil Klett</text:span></text:span></text:p>
          </table:table-cell>
          <table:table-cell table:style-name="Tablica3.C4" office:value-type="string">
            <text:p text:style-name="P8"><text:span text:style-name="Zadani_20_font_20_odlomka"><text:span text:style-name="T9">MATEMATIKA 7</text:span></text:span></text:p>
          </table:table-cell>
          <table:table-cell table:style-name="Tablica3.D4" office:value-type="string">
            <text:p text:style-name="P9"><text:span text:style-name="Zadani_20_font_20_odlomka"><text:span text:style-name="T9">Udžbenik matematike za sedmi razred osnovne škole, 1. svezak</text:span></text:span></text:p>
          </table:table-cell>
        </table:table-row>
        <table:table-row table:style-name="Tablica3.1">
          <table:table-cell table:style-name="Tablica3.A5" office:value-type="string">
            <text:p text:style-name="P4">Matematika</text:p>
          </table:table-cell>
          <table:table-cell table:style-name="Tablica3.B5" office:value-type="string">
            <text:p text:style-name="P5">Profil Klett</text:p>
          </table:table-cell>
          <table:table-cell table:style-name="Tablica3.C5" office:value-type="string">
            <text:p text:style-name="P8"><text:span text:style-name="Zadani_20_font_20_odlomka"><text:span text:style-name="T9">MATEMATIKA 7</text:span></text:span></text:p>
          </table:table-cell>
          <table:table-cell table:style-name="Tablica3.D5" office:value-type="string">
            <text:p text:style-name="P9"><text:span text:style-name="Zadani_20_font_20_odlomka"><text:span text:style-name="T9">Udžbenik matematike za sedmi razred osnovne škole, 2. svezak</text:span></text:span></text:p>
          </table:table-cell>
        </table:table-row>
        <table:table-row table:style-name="Tablica3.6">
          <table:table-cell table:style-name="Tablica3.A6" office:value-type="string">
            <text:p text:style-name="P4">Biologija</text:p>
          </table:table-cell>
          <table:table-cell table:style-name="Tablica3.B6" office:value-type="string">
            <text:p text:style-name="P8"><text:span text:style-name="Zadani_20_font_20_odlomka"><text:span text:style-name="T1">Alfa</text:span></text:span></text:p>
          </table:table-cell>
          <table:table-cell table:style-name="Tablica3.C6" office:value-type="string">
            <text:p text:style-name="P8"><text:span text:style-name="Zadani_20_font_20_odlomka"><text:span text:style-name="T8">BIOLOGIJA 7</text:span></text:span></text:p>
          </table:table-cell>
          <table:table-cell table:style-name="Tablica3.D6" office:value-type="string">
            <text:p text:style-name="P9"><text:span text:style-name="Zadani_20_font_20_odlomka"><text:span text:style-name="T8">Udžbenik iz biologije za sedmi razred osnovne škole</text:span></text:span></text:p>
          </table:table-cell>
        </table:table-row>
        <table:table-row table:style-name="Tablica3.7">
          <table:table-cell table:style-name="Tablica3.A7" office:value-type="string">
            <text:p text:style-name="P4">Likovna kultura</text:p>
          </table:table-cell>
          <table:table-cell table:style-name="Tablica3.B7" office:value-type="string">
            <text:p text:style-name="P5">Alfa</text:p>
          </table:table-cell>
          <table:table-cell table:style-name="Tablica3.C7" office:value-type="string">
            <text:p text:style-name="P8"><text:span text:style-name="Zadani_20_font_20_odlomka"><text:span text:style-name="T8">LIKOVNA AVANTURA 7</text:span></text:span></text:p>
          </table:table-cell>
          <table:table-cell table:style-name="Tablica3.D7" office:value-type="string">
            <text:p text:style-name="P9"><text:span text:style-name="Zadani_20_font_20_odlomka"><text:span text:style-name="T8">Udžbenik iz likovne kulture za sedmi razred osnovne škole</text:span></text:span></text:p>
          </table:table-cell>
        </table:table-row>
        <table:table-row table:style-name="Tablica3.8">
          <table:table-cell table:style-name="Tablica3.A8" office:value-type="string">
            <text:p text:style-name="P4">Glazbena kultura</text:p>
          </table:table-cell>
          <table:table-cell table:style-name="Tablica3.B8" office:value-type="string">
            <text:p text:style-name="P5">Profil Klett</text:p>
          </table:table-cell>
          <table:table-cell table:style-name="Tablica3.C8" office:value-type="string">
            <text:p text:style-name="P8"><text:span text:style-name="Zadani_20_font_20_odlomka"><text:span text:style-name="T9">GLAZBENI KRUG 7</text:span></text:span></text:p>
          </table:table-cell>
          <table:table-cell table:style-name="Tablica3.D8" office:value-type="string">
            <text:p text:style-name="P9"><text:span text:style-name="Zadani_20_font_20_odlomka"><text:span text:style-name="T9">Udžbenik glazbene kulture za sedmi razred osnovne škole</text:span></text:span></text:p>
          </table:table-cell>
        </table:table-row>
        <table:table-row table:style-name="Tablica3.9">
          <table:table-cell table:style-name="Tablica3.A9" office:value-type="string">
            <text:p text:style-name="P4">Geografija</text:p>
          </table:table-cell>
          <table:table-cell table:style-name="Tablica3.B9" office:value-type="string">
            <text:p text:style-name="P5">Školska knjiga</text:p>
          </table:table-cell>
          <table:table-cell table:style-name="Tablica3.C9" office:value-type="string">
            <text:p text:style-name="P8"><text:span text:style-name="Zadani_20_font_20_odlomka"><text:span text:style-name="T8">GEA 3</text:span></text:span></text:p>
          </table:table-cell>
          <table:table-cell table:style-name="Tablica3.D9" office:value-type="string">
            <text:p text:style-name="P9"><text:span text:style-name="Zadani_20_font_20_odlomka"><text:span text:style-name="T8">Udžbenik geografije s dodatnim digitalnim sadržajima u sedmom razredu osnovne škole</text:span></text:span></text:p>
          </table:table-cell>
        </table:table-row>
        <table:table-row table:style-name="Tablica3.9">
          <table:table-cell table:style-name="Tablica3.A10" office:value-type="string">
            <text:p text:style-name="P4">Povijest<text:soft-page-break/></text:p>
          </table:table-cell>
          <table:table-cell table:style-name="Tablica3.B10" office:value-type="string">
            <text:p text:style-name="P5">Školska knjiga<text:soft-page-break/></text:p>
          </table:table-cell>
          <table:table-cell table:style-name="Tablica3.C10" office:value-type="string">
            <text:p text:style-name="P8"><text:span text:style-name="Zadani_20_font_20_odlomka"><text:span text:style-name="T8">KLIO 7</text:span></text:span><text:soft-page-break/></text:p>
          </table:table-cell>
          <table:table-cell table:style-name="Tablica3.D10" office:value-type="string">
            <text:p text:style-name="P9"><text:span text:style-name="Zadani_20_font_20_odlomka"><text:span text:style-name="T8">Udžbenik povijesti s dodatnim digitalnim sadržajima u </text:span></text:span><text:soft-page-break/><text:span text:style-name="Zadani_20_font_20_odlomka"><text:span text:style-name="T8">sedmom razredu osnovne škole</text:span></text:span></text:p>
          </table:table-cell>
        </table:table-row>
        <table:table-row table:style-name="Tablica3.9">
          <table:table-cell table:style-name="Tablica3.A11" office:value-type="string">
            <text:p text:style-name="P4">Kemija</text:p>
          </table:table-cell>
          <table:table-cell table:style-name="Tablica3.B11" office:value-type="string">
            <text:p text:style-name="P5">Školska knjiga</text:p>
          </table:table-cell>
          <table:table-cell table:style-name="Tablica3.C11" office:value-type="string">
            <text:p text:style-name="P10">KEMIJA 7</text:p>
          </table:table-cell>
          <table:table-cell table:style-name="Tablica3.D11" office:value-type="string">
            <text:p text:style-name="P11">Udžbenik kemije s dodatnim digitalnim sadržajima u sedmom razredu osnovne škole</text:p>
          </table:table-cell>
        </table:table-row>
        <table:table-row table:style-name="Tablica3.9">
          <table:table-cell table:style-name="Tablica3.A12" office:value-type="string">
            <text:p text:style-name="P4">Fizika</text:p>
          </table:table-cell>
          <table:table-cell table:style-name="Tablica3.B12" office:value-type="string">
            <text:p text:style-name="P5">Profil Klett</text:p>
          </table:table-cell>
          <table:table-cell table:style-name="Tablica3.C12" office:value-type="string">
            <text:p text:style-name="P10">FIZIKA 7</text:p>
          </table:table-cell>
          <table:table-cell table:style-name="Tablica3.D12" office:value-type="string">
            <text:p text:style-name="P11">Udžbenik za istraživačku nastavu fizike u sedmom razredu osnovne škole</text:p>
          </table:table-cell>
        </table:table-row>
        <table:table-row table:style-name="Tablica3.9">
          <table:table-cell table:style-name="Tablica3.A13" office:value-type="string">
            <text:p text:style-name="P4">Tehnička kultura</text:p>
          </table:table-cell>
          <table:table-cell table:style-name="Tablica3.B13" office:value-type="string">
            <text:p text:style-name="P5">Alfa</text:p>
          </table:table-cell>
          <table:table-cell table:style-name="Tablica3.C13" office:value-type="string">
            <text:p text:style-name="P8"><text:span text:style-name="Zadani_20_font_20_odlomka"><text:span text:style-name="T8">TEHNIČKA KULTURA 7</text:span></text:span></text:p>
          </table:table-cell>
          <table:table-cell table:style-name="Tablica3.D13" office:value-type="string">
            <text:p text:style-name="P9"><text:span text:style-name="Zadani_20_font_20_odlomka"><text:span text:style-name="T8">Udžbenik iz tehničke kulture za sedmi razred osnovne škole</text:span></text:span></text:p>
          </table:table-cell>
        </table:table-row>
        <table:table-row table:style-name="Tablica3.9">
          <table:table-cell table:style-name="Tablica3.A14" office:value-type="string">
            <text:p text:style-name="P4">Informatika</text:p>
          </table:table-cell>
          <table:table-cell table:style-name="Tablica3.B14" office:value-type="string">
            <text:p text:style-name="P5">Alfa</text:p>
          </table:table-cell>
          <table:table-cell table:style-name="Tablica3.C14" office:value-type="string">
            <text:p text:style-name="P8"><text:span text:style-name="Zadani_20_font_20_odlomka"><text:span text:style-name="T8">LIKE IT 7</text:span></text:span></text:p>
          </table:table-cell>
          <table:table-cell table:style-name="Tablica3.D14" office:value-type="string">
            <text:p text:style-name="P9"><text:span text:style-name="Zadani_20_font_20_odlomka"><text:span text:style-name="T8">Udžbenik iz informatike za sedmi razred osnovne škole</text:span></text:span></text:p>
          </table:table-cell>
        </table:table-row>
        <table:table-row table:style-name="Tablica3.9">
          <table:table-cell table:style-name="Tablica3.A15" office:value-type="string">
            <text:p text:style-name="P4">Vjeronauk</text:p>
          </table:table-cell>
          <table:table-cell table:style-name="Tablica3.B15" office:value-type="string">
            <text:p text:style-name="P5">Kršćanska sadašnjost</text:p>
          </table:table-cell>
          <table:table-cell table:style-name="Tablica3.C15" office:value-type="string">
            <text:p text:style-name="P6">NEKA JE BOG PRVI</text:p>
          </table:table-cell>
          <table:table-cell table:style-name="Tablica3.D15" office:value-type="string">
            <text:p text:style-name="P9"><text:span text:style-name="Zadani_20_font_20_odlomka"><text:span text:style-name="T2">Udžbenik za katolički vjeronauk sedmoga razreda osnovne škole</text:span></text:span></text:p>
          </table:table-cell>
        </table:table-row>
        <table:table-row table:style-name="Tablica3.9">
          <table:table-cell table:style-name="Tablica3.A16" office:value-type="string">
            <text:p text:style-name="P4">Njemački jezik <text:s text:c="6"/>(I. strani jezik)</text:p>
          </table:table-cell>
          <table:table-cell table:style-name="Tablica3.B16" office:value-type="string">
            <text:p text:style-name="P5">Školska knjiga</text:p>
          </table:table-cell>
          <table:table-cell table:style-name="Tablica3.C16" office:value-type="string">
            <text:p text:style-name="P8"><text:span text:style-name="Zadani_20_font_20_odlomka"><text:span text:style-name="T8">GUT GEMACHT! 7</text:span></text:span></text:p>
          </table:table-cell>
          <table:table-cell table:style-name="Tablica3.D16" office:value-type="string">
            <text:p text:style-name="P9"><text:span text:style-name="Zadani_20_font_20_odlomka"><text:span text:style-name="T8">Udžbenik njemačkog jezika s dodatnim digitalnim sadržajima u sedmom razredu osnovne škole, 7. godina učenja</text:span></text:span></text:p>
          </table:table-cell>
        </table:table-row>
        <table:table-row table:style-name="Tablica3.9">
          <table:table-cell table:style-name="Tablica3.A17" office:value-type="string">
            <text:p text:style-name="P4">Engleski jezik <text:s text:c="7"/>(I. strani jezik)</text:p>
          </table:table-cell>
          <table:table-cell table:style-name="Tablica3.B17" office:value-type="string">
            <text:p text:style-name="P5">Profil Klett</text:p>
          </table:table-cell>
          <table:table-cell table:style-name="Tablica3.C17" office:value-type="string">
            <text:p text:style-name="P8"><text:span text:style-name="Zadani_20_font_20_odlomka"><text:span text:style-name="T9">HELLO, WORLD! </text:span></text:span><text:span text:style-name="Zadani_20_font_20_odlomka"><text:span text:style-name="T10">7</text:span></text:span></text:p>
          </table:table-cell>
          <table:table-cell table:style-name="Tablica3.D17" office:value-type="string">
            <text:p text:style-name="P9"><text:span text:style-name="Zadani_20_font_20_odlomka"><text:span text:style-name="T9">Udžbenik engleskog jezika za sedmi razred osnovne škole, sedma godina učenja</text:span></text:span></text:p>
          </table:table-cell>
        </table:table-row>
        <table:table-row table:style-name="Tablica3.9">
          <table:table-cell table:style-name="Tablica3.A18" office:value-type="string">
            <text:p text:style-name="P4">Engleski jezik <text:s text:c="6"/>(II. strani jezik)</text:p>
          </table:table-cell>
          <table:table-cell table:style-name="Tablica3.B18" office:value-type="string">
            <text:p text:style-name="P5">Oxford</text:p>
          </table:table-cell>
          <table:table-cell table:style-name="Tablica3.C18" office:value-type="string">
            <text:p text:style-name="P8"><text:span text:style-name="Zadani_20_font_20_odlomka"><text:span text:style-name="T9">PROJECT EXPLORE PLUS 2, Class book with Online Practice</text:span></text:span></text:p>
          </table:table-cell>
          <table:table-cell table:style-name="Tablica3.D18" office:value-type="string">
            <text:p text:style-name="P9"><text:span text:style-name="Zadani_20_font_20_odlomka"><text:span text:style-name="T9">Udžbenik engleskog jezika za 7. razred osnovne škole, 4. godina učenja</text:span></text:span></text:p>
          </table:table-cell>
        </table:table-row>
      </table:table>
      <text:p text:style-name="P2"/>
      <text:p text:style-name="Normal"><text:soft-page-break/><text:span text:style-name="T3">8. </text:span><text:span text:style-name="T6">a i 8. b razred</text:span></text:p>
      <table:table table:name="Tablica4" table:style-name="Tablica4">
        <table:table-column table:style-name="Tablica4.A"/>
        <table:table-column table:style-name="Tablica4.B"/>
        <table:table-column table:style-name="Tablica4.C"/>
        <table:table-column table:style-name="Tablica4.D"/>
        <table:table-row table:style-name="Tablica4.1">
          <table:table-cell table:style-name="Tablica4.A1" office:value-type="string">
            <text:p text:style-name="P3">PREDMET</text:p>
          </table:table-cell>
          <table:table-cell table:style-name="Tablica4.B1" office:value-type="string">
            <text:p text:style-name="P3">NAKLADNIK</text:p>
          </table:table-cell>
          <table:table-cell table:style-name="Tablica4.A1" office:value-type="string">
            <text:p text:style-name="P3">NASLOV</text:p>
          </table:table-cell>
          <table:table-cell table:style-name="Tablica4.B1" office:value-type="string">
            <text:p text:style-name="P3">PODNASLOV</text:p>
          </table:table-cell>
        </table:table-row>
        <table:table-row table:style-name="Tablica4.1">
          <table:table-cell table:style-name="Tablica4.A2" office:value-type="string">
            <text:p text:style-name="P4">Hrvatski jezik</text:p>
          </table:table-cell>
          <table:table-cell table:style-name="Tablica4.B2" office:value-type="string">
            <text:p text:style-name="P8"><text:span text:style-name="Zadani_20_font_20_odlomka"><text:span text:style-name="T1">Školska knjiga</text:span></text:span></text:p>
          </table:table-cell>
          <table:table-cell table:style-name="Tablica4.C2" office:value-type="string">
            <text:p text:style-name="P8"><text:span text:style-name="Zadani_20_font_20_odlomka"><text:span text:style-name="T8">NAŠ HRVATSKI 8</text:span></text:span></text:p>
          </table:table-cell>
          <table:table-cell table:style-name="Tablica4.D2" office:value-type="string">
            <text:p text:style-name="P9"><text:span text:style-name="Zadani_20_font_20_odlomka"><text:span text:style-name="T8">Udžbenik hrvatskoga jezika u osmome razredu osnovne škole s dodatnim digitalnim sadržajima</text:span></text:span></text:p>
          </table:table-cell>
        </table:table-row>
        <table:table-row table:style-name="Tablica4.1">
          <table:table-cell table:style-name="Tablica4.A3" office:value-type="string">
            <text:p text:style-name="P4">Hrvatski jezik</text:p>
          </table:table-cell>
          <table:table-cell table:style-name="Tablica4.B3" office:value-type="string">
            <text:p text:style-name="P5">Školska knjiga</text:p>
          </table:table-cell>
          <table:table-cell table:style-name="Tablica4.C3" office:value-type="string">
            <text:p text:style-name="P8"><text:span text:style-name="Zadani_20_font_20_odlomka"><text:span text:style-name="T8">SNAGA RIJEČI 8</text:span></text:span></text:p>
          </table:table-cell>
          <table:table-cell table:style-name="Tablica4.D3" office:value-type="string">
            <text:p text:style-name="P9"><text:span text:style-name="Zadani_20_font_20_odlomka"><text:span text:style-name="T8">Hrvatska čitanka za osmi razred osnovne škole s dodatnim digitalnim sadržajima</text:span></text:span></text:p>
          </table:table-cell>
        </table:table-row>
        <table:table-row table:style-name="Tablica4.1">
          <table:table-cell table:style-name="Tablica4.A4" office:value-type="string">
            <text:p text:style-name="P4">Matematika</text:p>
          </table:table-cell>
          <table:table-cell table:style-name="Tablica4.B4" office:value-type="string">
            <text:p text:style-name="P8"><text:span text:style-name="Zadani_20_font_20_odlomka"><text:span text:style-name="T1">Profil Klett</text:span></text:span></text:p>
          </table:table-cell>
          <table:table-cell table:style-name="Tablica4.C4" office:value-type="string">
            <text:p text:style-name="P8"><text:span text:style-name="Zadani_20_font_20_odlomka"><text:span text:style-name="T9">MATEMATIKA 8</text:span></text:span></text:p>
          </table:table-cell>
          <table:table-cell table:style-name="Tablica4.D4" office:value-type="string">
            <text:p text:style-name="P9"><text:span text:style-name="Zadani_20_font_20_odlomka"><text:span text:style-name="T9">Udžbenik matematike za osmi razred osnovne škole, 1. svezak</text:span></text:span></text:p>
          </table:table-cell>
        </table:table-row>
        <table:table-row table:style-name="Tablica4.1">
          <table:table-cell table:style-name="Tablica4.A5" office:value-type="string">
            <text:p text:style-name="P4">Matematika</text:p>
          </table:table-cell>
          <table:table-cell table:style-name="Tablica4.B5" office:value-type="string">
            <text:p text:style-name="P5">Profil Klett</text:p>
          </table:table-cell>
          <table:table-cell table:style-name="Tablica4.C5" office:value-type="string">
            <text:p text:style-name="P8"><text:span text:style-name="Zadani_20_font_20_odlomka"><text:span text:style-name="T9">MATEMATIKA 8</text:span></text:span></text:p>
          </table:table-cell>
          <table:table-cell table:style-name="Tablica4.D5" office:value-type="string">
            <text:p text:style-name="P9"><text:span text:style-name="Zadani_20_font_20_odlomka"><text:span text:style-name="T9">Udžbenik matematike za osmi razred osnovne škole, 2. svezak</text:span></text:span></text:p>
          </table:table-cell>
        </table:table-row>
        <table:table-row table:style-name="Tablica4.6">
          <table:table-cell table:style-name="Tablica4.A6" office:value-type="string">
            <text:p text:style-name="P4">Biologija</text:p>
          </table:table-cell>
          <table:table-cell table:style-name="Tablica4.B6" office:value-type="string">
            <text:p text:style-name="P8"><text:span text:style-name="Zadani_20_font_20_odlomka"><text:span text:style-name="T1">Alfa</text:span></text:span></text:p>
          </table:table-cell>
          <table:table-cell table:style-name="Tablica4.C6" office:value-type="string">
            <text:p text:style-name="P8"><text:span text:style-name="Zadani_20_font_20_odlomka"><text:span text:style-name="T8">BIOLOGIJA 8</text:span></text:span></text:p>
          </table:table-cell>
          <table:table-cell table:style-name="Tablica4.D6" office:value-type="string">
            <text:p text:style-name="P9"><text:span text:style-name="Zadani_20_font_20_odlomka"><text:span text:style-name="T8">Udžbenik iz biologije za osmi razred osnovne škole</text:span></text:span></text:p>
          </table:table-cell>
        </table:table-row>
        <table:table-row table:style-name="Tablica4.7">
          <table:table-cell table:style-name="Tablica4.A7" office:value-type="string">
            <text:p text:style-name="P4">Likovna kultura</text:p>
          </table:table-cell>
          <table:table-cell table:style-name="Tablica4.B7" office:value-type="string">
            <text:p text:style-name="P5">Alfa</text:p>
          </table:table-cell>
          <table:table-cell table:style-name="Tablica4.C7" office:value-type="string">
            <text:p text:style-name="P8"><text:span text:style-name="Zadani_20_font_20_odlomka"><text:span text:style-name="T8">LIKOVNA AVANTURA 8</text:span></text:span></text:p>
          </table:table-cell>
          <table:table-cell table:style-name="Tablica4.D7" office:value-type="string">
            <text:p text:style-name="P9"><text:span text:style-name="Zadani_20_font_20_odlomka"><text:span text:style-name="T8">Udžbenik iz likovne kulture za osmi razred osnovne škole</text:span></text:span></text:p>
          </table:table-cell>
        </table:table-row>
        <table:table-row table:style-name="Tablica4.8">
          <table:table-cell table:style-name="Tablica4.A8" office:value-type="string">
            <text:p text:style-name="P4">Glazbena kultura</text:p>
          </table:table-cell>
          <table:table-cell table:style-name="Tablica4.B8" office:value-type="string">
            <text:p text:style-name="P5">Profil Klett</text:p>
          </table:table-cell>
          <table:table-cell table:style-name="Tablica4.C8" office:value-type="string">
            <text:p text:style-name="P8"><text:span text:style-name="Zadani_20_font_20_odlomka"><text:span text:style-name="T9">GLAZBENI KRUG 8</text:span></text:span></text:p>
          </table:table-cell>
          <table:table-cell table:style-name="Tablica4.D8" office:value-type="string">
            <text:p text:style-name="P9"><text:span text:style-name="Zadani_20_font_20_odlomka"><text:span text:style-name="T9">Udžbenik glazbene kulture za osmi razred osnovne škole</text:span></text:span></text:p>
          </table:table-cell>
        </table:table-row>
        <table:table-row table:style-name="Tablica4.9">
          <table:table-cell table:style-name="Tablica4.A9" office:value-type="string">
            <text:p text:style-name="P4">Geografija</text:p>
          </table:table-cell>
          <table:table-cell table:style-name="Tablica4.B9" office:value-type="string">
            <text:p text:style-name="P5">Školska knjiga</text:p>
          </table:table-cell>
          <table:table-cell table:style-name="Tablica4.C9" office:value-type="string">
            <text:p text:style-name="P8"><text:span text:style-name="Zadani_20_font_20_odlomka"><text:span text:style-name="T8">GEA 4</text:span></text:span></text:p>
          </table:table-cell>
          <table:table-cell table:style-name="Tablica4.D9" office:value-type="string">
            <text:p text:style-name="P9"><text:span text:style-name="Zadani_20_font_20_odlomka"><text:span text:style-name="T8">Udžbenik geografije s dodatnim digitalnim sadržajima u osmom razredu osnovne škole</text:span></text:span></text:p>
          </table:table-cell>
        </table:table-row>
        <table:table-row table:style-name="Tablica4.9">
          <table:table-cell table:style-name="Tablica4.A10" office:value-type="string">
            <text:p text:style-name="P4">Povijest<text:soft-page-break/></text:p>
          </table:table-cell>
          <table:table-cell table:style-name="Tablica4.B10" office:value-type="string">
            <text:p text:style-name="P5">Alfa<text:soft-page-break/></text:p>
          </table:table-cell>
          <table:table-cell table:style-name="Tablica4.C10" office:value-type="string">
            <text:p text:style-name="P8"><text:span text:style-name="Zadani_20_font_20_odlomka"><text:span text:style-name="T8">POVIJEST 8</text:span></text:span><text:soft-page-break/></text:p>
          </table:table-cell>
          <table:table-cell table:style-name="Tablica4.D10" office:value-type="string">
            <text:p text:style-name="P9"><text:span text:style-name="Zadani_20_font_20_odlomka"><text:span text:style-name="T8">Udžbenik iz povijesti za osmi razred osnovne škole</text:span></text:span><text:soft-page-break/></text:p>
          </table:table-cell>
        </table:table-row>
        <table:table-row table:style-name="Tablica4.9">
          <table:table-cell table:style-name="Tablica4.A11" office:value-type="string">
            <text:p text:style-name="P4">Kemija</text:p>
          </table:table-cell>
          <table:table-cell table:style-name="Tablica4.B11" office:value-type="string">
            <text:p text:style-name="P5">Profil Klett</text:p>
          </table:table-cell>
          <table:table-cell table:style-name="Tablica4.C11" office:value-type="string">
            <text:p text:style-name="P8"><text:span text:style-name="Zadani_20_font_20_odlomka"><text:span text:style-name="T2">KEMIJA 8</text:span></text:span></text:p>
          </table:table-cell>
          <table:table-cell table:style-name="Tablica4.D11" office:value-type="string">
            <text:p text:style-name="P9"><text:span text:style-name="Zadani_20_font_20_odlomka"><text:span text:style-name="T2">Udžbenik kemije za osmi razred osnovne škole</text:span></text:span></text:p>
          </table:table-cell>
        </table:table-row>
        <table:table-row table:style-name="Tablica4.9">
          <table:table-cell table:style-name="Tablica4.A12" office:value-type="string">
            <text:p text:style-name="P4">Fizika</text:p>
          </table:table-cell>
          <table:table-cell table:style-name="Tablica4.B12" office:value-type="string">
            <text:p text:style-name="P5">Profil Klett</text:p>
          </table:table-cell>
          <table:table-cell table:style-name="Tablica4.C12" office:value-type="string">
            <text:p text:style-name="P8"><text:span text:style-name="Zadani_20_font_20_odlomka"><text:span text:style-name="T2">FIZIKA 8</text:span></text:span></text:p>
          </table:table-cell>
          <table:table-cell table:style-name="Tablica4.D12" office:value-type="string">
            <text:p text:style-name="P9"><text:span text:style-name="Zadani_20_font_20_odlomka"><text:span text:style-name="T2">Udžbenik za istraživačku nastavu fizike u osmom razredu osnovne škole</text:span></text:span></text:p>
          </table:table-cell>
        </table:table-row>
        <table:table-row table:style-name="Tablica4.9">
          <table:table-cell table:style-name="Tablica4.A13" office:value-type="string">
            <text:p text:style-name="P4">Tehnička kultura</text:p>
          </table:table-cell>
          <table:table-cell table:style-name="Tablica4.B13" office:value-type="string">
            <text:p text:style-name="P5">Alfa</text:p>
          </table:table-cell>
          <table:table-cell table:style-name="Tablica4.C13" office:value-type="string">
            <text:p text:style-name="P8"><text:span text:style-name="Zadani_20_font_20_odlomka"><text:span text:style-name="T8">TEHNIČKA KULTURA 8</text:span></text:span></text:p>
          </table:table-cell>
          <table:table-cell table:style-name="Tablica4.D13" office:value-type="string">
            <text:p text:style-name="P9"><text:span text:style-name="Zadani_20_font_20_odlomka"><text:span text:style-name="T8">Udžbenik iz tehničke kulture za osmi razred osnovne škole</text:span></text:span></text:p>
          </table:table-cell>
        </table:table-row>
        <table:table-row table:style-name="Tablica4.9">
          <table:table-cell table:style-name="Tablica4.A14" office:value-type="string">
            <text:p text:style-name="P4">Informatika</text:p>
          </table:table-cell>
          <table:table-cell table:style-name="Tablica4.B14" office:value-type="string">
            <text:p text:style-name="P5">Alfa</text:p>
          </table:table-cell>
          <table:table-cell table:style-name="Tablica4.C14" office:value-type="string">
            <text:p text:style-name="P8"><text:span text:style-name="Zadani_20_font_20_odlomka"><text:span text:style-name="T8">LIKE IT 8</text:span></text:span></text:p>
          </table:table-cell>
          <table:table-cell table:style-name="Tablica4.D14" office:value-type="string">
            <text:p text:style-name="P9"><text:span text:style-name="Zadani_20_font_20_odlomka"><text:span text:style-name="T8">Udžbenik iz informatike za osmi razred osnovne škole</text:span></text:span></text:p>
          </table:table-cell>
        </table:table-row>
        <table:table-row table:style-name="Tablica4.9">
          <table:table-cell table:style-name="Tablica4.A15" office:value-type="string">
            <text:p text:style-name="P4">Vjeronauk</text:p>
          </table:table-cell>
          <table:table-cell table:style-name="Tablica4.B15" office:value-type="string">
            <text:p text:style-name="P5">Kršćanska sadašnjost</text:p>
          </table:table-cell>
          <table:table-cell table:style-name="Tablica4.C15" office:value-type="string">
            <text:p text:style-name="P6">UKORAK S ISUSOM</text:p>
          </table:table-cell>
          <table:table-cell table:style-name="Tablica4.D15" office:value-type="string">
            <text:p text:style-name="P9"><text:span text:style-name="Zadani_20_font_20_odlomka"><text:span text:style-name="T2">Udžbenik za katolički vjeronauk osmoga razreda osnovne škole</text:span></text:span></text:p>
          </table:table-cell>
        </table:table-row>
        <table:table-row table:style-name="Tablica4.9">
          <table:table-cell table:style-name="Tablica4.A16" office:value-type="string">
            <text:p text:style-name="P4">Njemački jezik <text:s text:c="6"/>(I. strani jezik)</text:p>
          </table:table-cell>
          <table:table-cell table:style-name="Tablica4.B16" office:value-type="string">
            <text:p text:style-name="P5">Školska knjiga</text:p>
          </table:table-cell>
          <table:table-cell table:style-name="Tablica4.C16" office:value-type="string">
            <text:p text:style-name="P8"><text:span text:style-name="Zadani_20_font_20_odlomka"><text:span text:style-name="T8">GUT GEMACHT! 8</text:span></text:span></text:p>
          </table:table-cell>
          <table:table-cell table:style-name="Tablica4.D16" office:value-type="string">
            <text:p text:style-name="P9"><text:span text:style-name="Zadani_20_font_20_odlomka"><text:span text:style-name="T8">Radni udžbenik njemačkog jezika s dodatnim digitalnim sadržajima u osmom razredu osnovne škole, 8. godina učenja</text:span></text:span></text:p>
          </table:table-cell>
        </table:table-row>
        <table:table-row table:style-name="Tablica4.9">
          <table:table-cell table:style-name="Tablica4.A17" office:value-type="string">
            <text:p text:style-name="P4">Engleski jezik <text:s text:c="7"/>(I. strani jezik)</text:p>
          </table:table-cell>
          <table:table-cell table:style-name="Tablica4.B17" office:value-type="string">
            <text:p text:style-name="P5">Profil Klett</text:p>
          </table:table-cell>
          <table:table-cell table:style-name="Tablica4.C17" office:value-type="string">
            <text:p text:style-name="P6">HELLO, WORLD!</text:p>
          </table:table-cell>
          <table:table-cell table:style-name="Tablica4.D17" office:value-type="string">
            <text:p text:style-name="P4">Radni udžbenik engleskog jezika za osmi razred osnovne škole, osma godina učenja</text:p>
          </table:table-cell>
        </table:table-row>
        <table:table-row table:style-name="Tablica4.9">
          <table:table-cell table:style-name="Tablica4.A18" office:value-type="string">
            <text:p text:style-name="P4">Engleski jezik <text:s text:c="6"/>(II. strani jezik)</text:p>
          </table:table-cell>
          <table:table-cell table:style-name="Tablica4.B18" office:value-type="string">
            <text:p text:style-name="P5">Oxford</text:p>
          </table:table-cell>
          <table:table-cell table:style-name="Tablica4.C18" office:value-type="string">
            <text:p text:style-name="P8"><text:span text:style-name="Zadani_20_font_20_odlomka"><text:span text:style-name="T1">PROJECT EXPLORE PLUS 3, Class book with Online Practice</text:span></text:span></text:p>
          </table:table-cell>
          <table:table-cell table:style-name="Tablica4.D18" office:value-type="string">
            <text:p text:style-name="P4">Udžbenik engleskog jezika za 8. razred osnovne škole, 5. godina učenja</text:p>
          </table:table-cell>
        </table:table-row>
      </table:table>
      <text:p text:style-name="P2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hr" fo:country="HR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hr" fo:country="HR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slov_20_1" style:display-name="Naslov 1" style:family="paragraph" style:parent-style-name="Normal" style:next-style-name="Normal" style:default-outline-level="1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/>
    </style:style>
    <style:style style:name="Naslov_20_2" style:display-name="Naslov 2" style:family="paragraph" style:parent-style-name="Normal" style:next-style-name="Normal" style:default-outline-level="2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/>
    </style:style>
    <style:style style:name="Naslov_20_3" style:display-name="Naslov 3" style:family="paragraph" style:parent-style-name="Normal" style:next-style-name="Normal" style:default-outline-level="3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Naslov_20_4" style:display-name="Naslov 4" style:family="paragraph" style:parent-style-name="Normal" style:next-style-name="Normal" style:default-outline-level="4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Naslov_20_5" style:display-name="Naslov 5" style:family="paragraph" style:parent-style-name="Normal" style:next-style-name="Normal" style:default-outline-level="5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fo:hyphenate="false" loext:hyphenation-no-caps="false"/>
    </style:style>
    <style:style style:name="Naslov_20_6" style:display-name="Naslov 6" style:family="paragraph" style:parent-style-name="Normal" style:next-style-name="Normal" style:default-outline-level="6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Naslov_20_7" style:display-name="Naslov 7" style:family="paragraph" style:parent-style-name="Normal" style:next-style-name="Normal" style:default-outline-level="7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/>
    </style:style>
    <style:style style:name="Naslov_20_8" style:display-name="Naslov 8" style:family="paragraph" style:parent-style-name="Normal" style:next-style-name="Normal" style:default-outline-level="8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Naslov_20_9" style:display-name="Naslov 9" style:family="paragraph" style:parent-style-name="Normal" style:next-style-name="Normal" style:default-outline-level="9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Normal" style:next-style-name="Normal" style:class="chapter">
      <style:paragraph-properties fo:margin-top="0cm" fo:margin-bottom="0.141cm" style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 loext:hyphenation-no-caps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Citat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Odlomak_20_popisa" style:display-name="Odlomak popisa" style:family="paragraph" style:parent-style-name="Normal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aglašen_20_citat" style:display-name="Naglašen citat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Bez_20_proreda" style:display-name="Bez proreda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Zadani_20_font_20_odlomka" style:display-name="Zadani font odlomka" style:family="text"/>
    <style:style style:name="Naslov_20_1_20_Char" style:display-name="Naslov 1 Char" style:family="text" style:parent-style-name="Zadani_20_font_20_odlomka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slov_20_2_20_Char" style:display-name="Naslov 2 Char" style:family="text" style:parent-style-name="Zadani_20_font_20_odlomka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slov_20_3_20_Char" style:display-name="Naslov 3 Char" style:family="text" style:parent-style-name="Zadani_20_font_20_odlomka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slov_20_4_20_Char" style:display-name="Naslov 4 Char" style:family="text" style:parent-style-name="Zadani_20_font_20_odlomka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slov_20_5_20_Char" style:display-name="Naslov 5 Char" style:family="text" style:parent-style-name="Zadani_20_font_20_odlomka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slov_20_6_20_Char" style:display-name="Naslov 6 Char" style:family="text" style:parent-style-name="Zadani_20_font_20_odlomka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slov_20_7_20_Char" style:display-name="Naslov 7 Char" style:family="text" style:parent-style-name="Zadani_20_font_20_odlomka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slov_20_8_20_Char" style:display-name="Naslov 8 Char" style:family="text" style:parent-style-name="Zadani_20_font_20_odlomka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slov_20_9_20_Char" style:display-name="Naslov 9 Char" style:family="text" style:parent-style-name="Zadani_20_font_20_odlomka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slov_20_Char" style:display-name="Naslov Char" style:family="text" style:parent-style-name="Zadani_20_font_20_odlomka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naslov_20_Char" style:display-name="Podnaslov Char" style:family="text" style:parent-style-name="Zadani_20_font_20_odlomka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t_20_Char" style:display-name="Citat Char" style:family="text" style:parent-style-name="Zadani_20_font_20_odlomka">
      <style:text-properties fo:color="#404040" loext:opacity="100%" fo:font-style="italic" style:font-style-asian="italic" style:font-style-complex="italic"/>
    </style:style>
    <style:style style:name="Strong_20_Emphasis" style:display-name="Strong Emphasis" style:family="text" style:parent-style-name="Zadani_20_font_20_odlomka">
      <style:text-properties fo:color="#0f4761" loext:opacity="100%" fo:font-style="italic" style:font-style-asian="italic" style:font-style-complex="italic"/>
    </style:style>
    <style:style style:name="Naglašen_20_citat_20_Char" style:display-name="Naglašen citat Char" style:family="text" style:parent-style-name="Zadani_20_font_20_odlomka">
      <style:text-properties fo:color="#0f4761" loext:opacity="100%" fo:font-style="italic" style:font-style-asian="italic" style:font-style-complex="italic"/>
    </style:style>
    <style:style style:name="Istaknuta_20_referenca" style:display-name="Istaknuta referenca" style:family="text" style:parent-style-name="Zadani_20_font_20_odlomka">
      <style:text-properties fo:font-variant="small-caps" fo:color="#0f4761" loext:opacity="100%" fo:letter-spacing="0.009cm" fo:font-weight="bold" style:font-weight-asian="bold" style:font-weight-complex="bold"/>
    </style:style>
    <style:style style:name="Zaglavlje_20_Char" style:display-name="Zaglavlje Char" style:family="text" style:parent-style-name="Zadani_20_font_20_odlomka"/>
    <style:style style:name="Podnožje_20_Char" style:display-name="Podnožje Char" style:family="text" style:parent-style-name="Zadani_20_font_20_odlomka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Jelena Mandarić</meta:initial-creator>
    <meta:creation-date>2025-06-20T08:12:00Z</meta:creation-date>
    <dc:date>2026-07-14T14:30:35.624000000</dc:date>
    <meta:editing-cycles>45</meta:editing-cycles>
    <meta:editing-duration>PT4H28M27S</meta:editing-duration>
    <meta:document-statistic meta:table-count="4" meta:image-count="0" meta:object-count="0" meta:page-count="8" meta:paragraph-count="266" meta:word-count="1051" meta:character-count="6865" meta:non-whitespace-character-count="6016"/>
    <meta:template xlink:type="simple" xlink:actuate="onRequest" xlink:title="" xlink:href="Normal"/>
  </office:meta>
</office:document-meta>
</file>