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25.254cm" table:align="center"/>
    </style:style>
    <style:style style:name="Tablica1.A" style:family="table-column">
      <style:table-column-properties style:column-width="4.094cm"/>
    </style:style>
    <style:style style:name="Tablica1.B" style:family="table-column">
      <style:table-column-properties style:column-width="3.112cm"/>
    </style:style>
    <style:style style:name="Tablica1.C" style:family="table-column">
      <style:table-column-properties style:column-width="8.038cm"/>
    </style:style>
    <style:style style:name="Tablica1.D" style:family="table-column">
      <style:table-column-properties style:column-width="10.01cm"/>
    </style:style>
    <style:style style:name="Tablica1.1" style:family="table-row">
      <style:table-row-properties style:min-row-height="1.275cm"/>
    </style:style>
    <style:style style:name="Tablica1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4" style:family="table-row">
      <style:table-row-properties style:min-row-height="0.961cm"/>
    </style:style>
    <style:style style:name="Tablic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5" style:family="table-row">
      <style:table-row-properties style:min-row-height="1.685cm"/>
    </style:style>
    <style:style style:name="Tablic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6" style:family="table-row">
      <style:table-row-properties style:min-row-height="0.48cm"/>
    </style:style>
    <style:style style:name="Tablic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7" style:family="table-row">
      <style:table-row-properties style:min-row-height="1.062cm"/>
    </style:style>
    <style:style style:name="Tablic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" style:family="table">
      <style:table-properties style:width="25.254cm" table:align="center"/>
    </style:style>
    <style:style style:name="Tablica2.A" style:family="table-column">
      <style:table-column-properties style:column-width="4.094cm"/>
    </style:style>
    <style:style style:name="Tablica2.B" style:family="table-column">
      <style:table-column-properties style:column-width="3.112cm"/>
    </style:style>
    <style:style style:name="Tablica2.C" style:family="table-column">
      <style:table-column-properties style:column-width="8.038cm"/>
    </style:style>
    <style:style style:name="Tablica2.D" style:family="table-column">
      <style:table-column-properties style:column-width="10.01cm"/>
    </style:style>
    <style:style style:name="Tablica2.1" style:family="table-row">
      <style:table-row-properties style:min-row-height="1.275cm"/>
    </style:style>
    <style:style style:name="Tablica2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5" style:family="table-row">
      <style:table-row-properties style:min-row-height="1.685cm"/>
    </style:style>
    <style:style style:name="Tablic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6" style:family="table-row">
      <style:table-row-properties style:min-row-height="0.48cm"/>
    </style:style>
    <style:style style:name="Tablic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7" style:family="table-row">
      <style:table-row-properties style:min-row-height="1.062cm"/>
    </style:style>
    <style:style style:name="Tablic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" style:family="table">
      <style:table-properties style:width="25.254cm" table:align="center"/>
    </style:style>
    <style:style style:name="Tablica3.A" style:family="table-column">
      <style:table-column-properties style:column-width="4.094cm"/>
    </style:style>
    <style:style style:name="Tablica3.B" style:family="table-column">
      <style:table-column-properties style:column-width="3.112cm"/>
    </style:style>
    <style:style style:name="Tablica3.C" style:family="table-column">
      <style:table-column-properties style:column-width="8.038cm"/>
    </style:style>
    <style:style style:name="Tablica3.D" style:family="table-column">
      <style:table-column-properties style:column-width="10.01cm"/>
    </style:style>
    <style:style style:name="Tablica3.1" style:family="table-row">
      <style:table-row-properties style:min-row-height="1.275cm"/>
    </style:style>
    <style:style style:name="Tablica3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2" style:family="table-cell">
      <style:table-cell-properties fo:padding-left="0.018cm" fo:padding-right="0.018cm" fo:padding-top="0cm" fo:padding-bottom="0cm" fo:border="0.5pt solid #000000" style:writing-mode="lr-tb"/>
    </style:style>
    <style:style style:name="Tablic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3" style:family="table-cell">
      <style:table-cell-properties fo:padding-left="0.018cm" fo:padding-right="0.018cm" fo:padding-top="0cm" fo:padding-bottom="0cm" fo:border="0.5pt solid #000000" style:writing-mode="lr-tb"/>
    </style:style>
    <style:style style:name="Tablic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4" style:family="table-cell">
      <style:table-cell-properties fo:padding-left="0.018cm" fo:padding-right="0.018cm" fo:padding-top="0cm" fo:padding-bottom="0cm" fo:border="0.5pt solid #000000" style:writing-mode="lr-tb"/>
    </style:style>
    <style:style style:name="Tablica3.5" style:family="table-row">
      <style:table-row-properties style:min-row-height="1.685cm"/>
    </style:style>
    <style:style style:name="Tablic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5" style:family="table-cell">
      <style:table-cell-properties fo:padding-left="0.018cm" fo:padding-right="0.018cm" fo:padding-top="0cm" fo:padding-bottom="0cm" fo:border="0.5pt solid #000000" style:writing-mode="lr-tb"/>
    </style:style>
    <style:style style:name="Tablica3.6" style:family="table-row">
      <style:table-row-properties style:min-row-height="0.48cm"/>
    </style:style>
    <style:style style:name="Tablic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6" style:family="table-cell">
      <style:table-cell-properties fo:padding-left="0.018cm" fo:padding-right="0.018cm" fo:padding-top="0cm" fo:padding-bottom="0cm" fo:border="0.5pt solid #000000" style:writing-mode="lr-tb"/>
    </style:style>
    <style:style style:name="Tablica3.7" style:family="table-row">
      <style:table-row-properties style:min-row-height="1.062cm"/>
    </style:style>
    <style:style style:name="Tablic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3.D7" style:family="table-cell">
      <style:table-cell-properties fo:padding-left="0.018cm" fo:padding-right="0.018cm" fo:padding-top="0cm" fo:padding-bottom="0cm" fo:border="0.5pt solid #000000" style:writing-mode="lr-tb"/>
    </style:style>
    <style:style style:name="Tablica4" style:family="table">
      <style:table-properties style:width="25.254cm" table:align="center"/>
    </style:style>
    <style:style style:name="Tablica4.A" style:family="table-column">
      <style:table-column-properties style:column-width="4.094cm"/>
    </style:style>
    <style:style style:name="Tablica4.B" style:family="table-column">
      <style:table-column-properties style:column-width="3.112cm"/>
    </style:style>
    <style:style style:name="Tablica4.C" style:family="table-column">
      <style:table-column-properties style:column-width="8.038cm"/>
    </style:style>
    <style:style style:name="Tablica4.D" style:family="table-column">
      <style:table-column-properties style:column-width="10.01cm"/>
    </style:style>
    <style:style style:name="Tablica4.1" style:family="table-row">
      <style:table-row-properties style:min-row-height="1.275cm"/>
    </style:style>
    <style:style style:name="Tablica4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2" style:family="table-cell">
      <style:table-cell-properties fo:padding-left="0.018cm" fo:padding-right="0.018cm" fo:padding-top="0cm" fo:padding-bottom="0cm" fo:border="0.5pt solid #000000" style:writing-mode="lr-tb"/>
    </style:style>
    <style:style style:name="Tablic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3" style:family="table-cell">
      <style:table-cell-properties fo:padding-left="0.018cm" fo:padding-right="0.018cm" fo:padding-top="0cm" fo:padding-bottom="0cm" fo:border="0.5pt solid #000000" style:writing-mode="lr-tb"/>
    </style:style>
    <style:style style:name="Tablic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4" style:family="table-cell">
      <style:table-cell-properties fo:padding-left="0.018cm" fo:padding-right="0.018cm" fo:padding-top="0cm" fo:padding-bottom="0cm" fo:border="0.5pt solid #000000" style:writing-mode="lr-tb"/>
    </style:style>
    <style:style style:name="Tablica4.5" style:family="table-row">
      <style:table-row-properties style:min-row-height="1.685cm"/>
    </style:style>
    <style:style style:name="Tablic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5" style:family="table-cell">
      <style:table-cell-properties fo:padding-left="0.018cm" fo:padding-right="0.018cm" fo:padding-top="0cm" fo:padding-bottom="0cm" fo:border="0.5pt solid #000000" style:writing-mode="lr-tb"/>
    </style:style>
    <style:style style:name="Tablica4.6" style:family="table-row">
      <style:table-row-properties style:min-row-height="0.48cm"/>
    </style:style>
    <style:style style:name="Tablic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6" style:family="table-cell">
      <style:table-cell-properties fo:padding-left="0.018cm" fo:padding-right="0.018cm" fo:padding-top="0cm" fo:padding-bottom="0cm" fo:border="0.5pt solid #000000" style:writing-mode="lr-tb"/>
    </style:style>
    <style:style style:name="Tablica4.7" style:family="table-row">
      <style:table-row-properties style:min-row-height="1.062cm"/>
    </style:style>
    <style:style style:name="Tablic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7" style:family="table-cell">
      <style:table-cell-properties fo:padding-left="0.018cm" fo:padding-right="0.018cm" fo:padding-top="0cm" fo:padding-bottom="0cm" fo:border="0.5pt solid #000000" style:writing-mode="lr-tb"/>
    </style:style>
    <style:style style:name="Tablic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D8" style:family="table-cell">
      <style:table-cell-properties fo:padding-left="0.018cm" fo:padding-right="0.018cm" fo:padding-top="0cm" fo:padding-bottom="0cm" fo:border="0.5pt solid #000000" style:writing-mode="lr-tb"/>
    </style:style>
    <style:style style:name="Tablica6" style:family="table">
      <style:table-properties style:width="25.254cm" table:align="center"/>
    </style:style>
    <style:style style:name="Tablica6.A" style:family="table-column">
      <style:table-column-properties style:column-width="4.094cm"/>
    </style:style>
    <style:style style:name="Tablica6.B" style:family="table-column">
      <style:table-column-properties style:column-width="3.112cm"/>
    </style:style>
    <style:style style:name="Tablica6.C" style:family="table-column">
      <style:table-column-properties style:column-width="8.038cm"/>
    </style:style>
    <style:style style:name="Tablica6.D" style:family="table-column">
      <style:table-column-properties style:column-width="10.01cm"/>
    </style:style>
    <style:style style:name="Tablica6.1" style:family="table-row">
      <style:table-row-properties style:min-row-height="1.275cm"/>
    </style:style>
    <style:style style:name="Tablica6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6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5" style:family="table-row">
      <style:table-row-properties style:min-row-height="1.685cm"/>
    </style:style>
    <style:style style:name="Tablic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6" style:family="table-row">
      <style:table-row-properties style:min-row-height="0.48cm"/>
    </style:style>
    <style:style style:name="Tablica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7" style:family="table-row">
      <style:table-row-properties style:min-row-height="1.062cm"/>
    </style:style>
    <style:style style:name="Tablica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" style:family="table">
      <style:table-properties style:width="25.254cm" table:align="center"/>
    </style:style>
    <style:style style:name="Tablica7.A" style:family="table-column">
      <style:table-column-properties style:column-width="4.094cm"/>
    </style:style>
    <style:style style:name="Tablica7.B" style:family="table-column">
      <style:table-column-properties style:column-width="3.112cm"/>
    </style:style>
    <style:style style:name="Tablica7.C" style:family="table-column">
      <style:table-column-properties style:column-width="8.038cm"/>
    </style:style>
    <style:style style:name="Tablica7.D" style:family="table-column">
      <style:table-column-properties style:column-width="10.01cm"/>
    </style:style>
    <style:style style:name="Tablica7.1" style:family="table-row">
      <style:table-row-properties style:min-row-height="1.275cm"/>
    </style:style>
    <style:style style:name="Tablica7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7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5" style:family="table-row">
      <style:table-row-properties style:min-row-height="1.685cm"/>
    </style:style>
    <style:style style:name="Tablic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6" style:family="table-row">
      <style:table-row-properties style:min-row-height="0.48cm"/>
    </style:style>
    <style:style style:name="Tablic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7" style:family="table-row">
      <style:table-row-properties style:min-row-height="1.062cm"/>
    </style:style>
    <style:style style:name="Tablic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7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" style:family="table">
      <style:table-properties style:width="25.254cm" table:align="center"/>
    </style:style>
    <style:style style:name="Tablica8.A" style:family="table-column">
      <style:table-column-properties style:column-width="4.094cm"/>
    </style:style>
    <style:style style:name="Tablica8.B" style:family="table-column">
      <style:table-column-properties style:column-width="3.112cm"/>
    </style:style>
    <style:style style:name="Tablica8.C" style:family="table-column">
      <style:table-column-properties style:column-width="8.038cm"/>
    </style:style>
    <style:style style:name="Tablica8.D" style:family="table-column">
      <style:table-column-properties style:column-width="10.01cm"/>
    </style:style>
    <style:style style:name="Tablica8.1" style:family="table-row">
      <style:table-row-properties style:min-row-height="1.275cm"/>
    </style:style>
    <style:style style:name="Tablica8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8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5" style:family="table-row">
      <style:table-row-properties style:min-row-height="1.685cm"/>
    </style:style>
    <style:style style:name="Tablica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6" style:family="table-row">
      <style:table-row-properties style:min-row-height="0.48cm"/>
    </style:style>
    <style:style style:name="Tablica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7" style:family="table-row">
      <style:table-row-properties style:min-row-height="1.062cm"/>
    </style:style>
    <style:style style:name="Tablica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8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8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" style:family="table">
      <style:table-properties style:width="25.254cm" table:align="center"/>
    </style:style>
    <style:style style:name="Tablica9.A" style:family="table-column">
      <style:table-column-properties style:column-width="4.094cm"/>
    </style:style>
    <style:style style:name="Tablica9.B" style:family="table-column">
      <style:table-column-properties style:column-width="3.112cm"/>
    </style:style>
    <style:style style:name="Tablica9.C" style:family="table-column">
      <style:table-column-properties style:column-width="8.038cm"/>
    </style:style>
    <style:style style:name="Tablica9.D" style:family="table-column">
      <style:table-column-properties style:column-width="10.01cm"/>
    </style:style>
    <style:style style:name="Tablica9.1" style:family="table-row">
      <style:table-row-properties style:min-row-height="1.275cm"/>
    </style:style>
    <style:style style:name="Tablica9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9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2" style:family="table-cell">
      <style:table-cell-properties fo:padding-left="0.018cm" fo:padding-right="0.018cm" fo:padding-top="0cm" fo:padding-bottom="0cm" fo:border="0.5pt solid #000000" style:writing-mode="lr-tb"/>
    </style:style>
    <style:style style:name="Tablic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3" style:family="table-cell">
      <style:table-cell-properties fo:padding-left="0.018cm" fo:padding-right="0.018cm" fo:padding-top="0cm" fo:padding-bottom="0cm" fo:border="0.5pt solid #000000" style:writing-mode="lr-tb"/>
    </style:style>
    <style:style style:name="Tablica9.4" style:family="table-row">
      <style:table-row-properties style:min-row-height="0.961cm"/>
    </style:style>
    <style:style style:name="Tablic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4" style:family="table-cell">
      <style:table-cell-properties fo:padding-left="0.018cm" fo:padding-right="0.018cm" fo:padding-top="0cm" fo:padding-bottom="0cm" fo:border="0.5pt solid #000000" style:writing-mode="lr-tb"/>
    </style:style>
    <style:style style:name="Tablica9.5" style:family="table-row">
      <style:table-row-properties style:min-row-height="1.685cm"/>
    </style:style>
    <style:style style:name="Tablic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5" style:family="table-cell">
      <style:table-cell-properties fo:padding-left="0.018cm" fo:padding-right="0.018cm" fo:padding-top="0cm" fo:padding-bottom="0cm" fo:border="0.5pt solid #000000" style:writing-mode="lr-tb"/>
    </style:style>
    <style:style style:name="Tablica9.6" style:family="table-row">
      <style:table-row-properties style:min-row-height="0.48cm"/>
    </style:style>
    <style:style style:name="Tablic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6" style:family="table-cell">
      <style:table-cell-properties fo:padding-left="0.018cm" fo:padding-right="0.018cm" fo:padding-top="0cm" fo:padding-bottom="0cm" fo:border="0.5pt solid #000000" style:writing-mode="lr-tb"/>
    </style:style>
    <style:style style:name="Tablica9.7" style:family="table-row">
      <style:table-row-properties style:min-row-height="1.062cm"/>
    </style:style>
    <style:style style:name="Tablic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9.D7" style:family="table-cell">
      <style:table-cell-properties fo:padding-left="0.018cm" fo:padding-right="0.018cm" fo:padding-top="0cm" fo:padding-bottom="0cm" fo:border="0.5pt solid #000000" style:writing-mode="lr-tb"/>
    </style:style>
    <style:style style:name="Tablica10" style:family="table">
      <style:table-properties style:width="25.254cm" table:align="center"/>
    </style:style>
    <style:style style:name="Tablica10.A" style:family="table-column">
      <style:table-column-properties style:column-width="4.094cm"/>
    </style:style>
    <style:style style:name="Tablica10.B" style:family="table-column">
      <style:table-column-properties style:column-width="3.112cm"/>
    </style:style>
    <style:style style:name="Tablica10.C" style:family="table-column">
      <style:table-column-properties style:column-width="8.038cm"/>
    </style:style>
    <style:style style:name="Tablica10.D" style:family="table-column">
      <style:table-column-properties style:column-width="10.01cm"/>
    </style:style>
    <style:style style:name="Tablica10.1" style:family="table-row">
      <style:table-row-properties style:min-row-height="1.275cm"/>
    </style:style>
    <style:style style:name="Tablica10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0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5" style:family="table-row">
      <style:table-row-properties style:min-row-height="1.685cm"/>
    </style:style>
    <style:style style:name="Tablica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6" style:family="table-row">
      <style:table-row-properties style:min-row-height="0.48cm"/>
    </style:style>
    <style:style style:name="Tablica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7" style:family="table-row">
      <style:table-row-properties style:min-row-height="1.062cm"/>
    </style:style>
    <style:style style:name="Tablica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0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" style:family="table">
      <style:table-properties style:width="25.254cm" table:align="center"/>
    </style:style>
    <style:style style:name="Tablica11.A" style:family="table-column">
      <style:table-column-properties style:column-width="4.094cm"/>
    </style:style>
    <style:style style:name="Tablica11.B" style:family="table-column">
      <style:table-column-properties style:column-width="3.112cm"/>
    </style:style>
    <style:style style:name="Tablica11.C" style:family="table-column">
      <style:table-column-properties style:column-width="8.038cm"/>
    </style:style>
    <style:style style:name="Tablica11.D" style:family="table-column">
      <style:table-column-properties style:column-width="10.01cm"/>
    </style:style>
    <style:style style:name="Tablica11.1" style:family="table-row">
      <style:table-row-properties style:min-row-height="1.275cm"/>
    </style:style>
    <style:style style:name="Tablica11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1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2" style:family="table-cell">
      <style:table-cell-properties fo:padding-left="0.018cm" fo:padding-right="0.018cm" fo:padding-top="0cm" fo:padding-bottom="0cm" fo:border="0.5pt solid #000000" style:writing-mode="lr-tb"/>
    </style:style>
    <style:style style:name="Tablic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3" style:family="table-cell">
      <style:table-cell-properties fo:padding-left="0.018cm" fo:padding-right="0.018cm" fo:padding-top="0cm" fo:padding-bottom="0cm" fo:border="0.5pt solid #000000" style:writing-mode="lr-tb"/>
    </style:style>
    <style:style style:name="Tablica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5" style:family="table-row">
      <style:table-row-properties style:min-row-height="1.685cm"/>
    </style:style>
    <style:style style:name="Tablica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6" style:family="table-row">
      <style:table-row-properties style:min-row-height="0.48cm"/>
    </style:style>
    <style:style style:name="Tablica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7" style:family="table-row">
      <style:table-row-properties style:min-row-height="1.062cm"/>
    </style:style>
    <style:style style:name="Tablica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" style:family="table">
      <style:table-properties style:width="25.254cm" table:align="center"/>
    </style:style>
    <style:style style:name="Tablica12.A" style:family="table-column">
      <style:table-column-properties style:column-width="4.094cm"/>
    </style:style>
    <style:style style:name="Tablica12.B" style:family="table-column">
      <style:table-column-properties style:column-width="3.112cm"/>
    </style:style>
    <style:style style:name="Tablica12.C" style:family="table-column">
      <style:table-column-properties style:column-width="8.038cm"/>
    </style:style>
    <style:style style:name="Tablica12.D" style:family="table-column">
      <style:table-column-properties style:column-width="10.01cm"/>
    </style:style>
    <style:style style:name="Tablica12.1" style:family="table-row">
      <style:table-row-properties style:min-row-height="1.275cm"/>
    </style:style>
    <style:style style:name="Tablica12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2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2" style:family="table-cell">
      <style:table-cell-properties fo:padding-left="0.018cm" fo:padding-right="0.018cm" fo:padding-top="0cm" fo:padding-bottom="0cm" fo:border="0.5pt solid #000000" style:writing-mode="lr-tb"/>
    </style:style>
    <style:style style:name="Tablica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3" style:family="table-cell">
      <style:table-cell-properties fo:padding-left="0.018cm" fo:padding-right="0.018cm" fo:padding-top="0cm" fo:padding-bottom="0cm" fo:border="0.5pt solid #000000" style:writing-mode="lr-tb"/>
    </style:style>
    <style:style style:name="Tablica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4" style:family="table-cell">
      <style:table-cell-properties fo:padding-left="0.018cm" fo:padding-right="0.018cm" fo:padding-top="0cm" fo:padding-bottom="0cm" fo:border="0.5pt solid #000000" style:writing-mode="lr-tb"/>
    </style:style>
    <style:style style:name="Tablica12.5" style:family="table-row">
      <style:table-row-properties style:min-row-height="1.685cm"/>
    </style:style>
    <style:style style:name="Tablica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6" style:family="table-row">
      <style:table-row-properties style:min-row-height="0.48cm"/>
    </style:style>
    <style:style style:name="Tablica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7" style:family="table-row">
      <style:table-row-properties style:min-row-height="1.062cm"/>
    </style:style>
    <style:style style:name="Tablica1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" style:family="table">
      <style:table-properties style:width="25.254cm" table:align="center"/>
    </style:style>
    <style:style style:name="Tablica13.A" style:family="table-column">
      <style:table-column-properties style:column-width="4.094cm"/>
    </style:style>
    <style:style style:name="Tablica13.B" style:family="table-column">
      <style:table-column-properties style:column-width="3.112cm"/>
    </style:style>
    <style:style style:name="Tablica13.C" style:family="table-column">
      <style:table-column-properties style:column-width="8.038cm"/>
    </style:style>
    <style:style style:name="Tablica13.D" style:family="table-column">
      <style:table-column-properties style:column-width="10.01cm"/>
    </style:style>
    <style:style style:name="Tablica13.1" style:family="table-row">
      <style:table-row-properties style:min-row-height="1.275cm"/>
    </style:style>
    <style:style style:name="Tablica13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3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6" style:family="table-row">
      <style:table-row-properties style:min-row-height="0.961cm"/>
    </style:style>
    <style:style style:name="Tablic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7" style:family="table-row">
      <style:table-row-properties style:min-row-height="1.685cm"/>
    </style:style>
    <style:style style:name="Tablica1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3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" style:family="table">
      <style:table-properties style:width="25.254cm" table:align="center"/>
    </style:style>
    <style:style style:name="Tablica14.A" style:family="table-column">
      <style:table-column-properties style:column-width="4.094cm"/>
    </style:style>
    <style:style style:name="Tablica14.B" style:family="table-column">
      <style:table-column-properties style:column-width="3.112cm"/>
    </style:style>
    <style:style style:name="Tablica14.C" style:family="table-column">
      <style:table-column-properties style:column-width="8.038cm"/>
    </style:style>
    <style:style style:name="Tablica14.D" style:family="table-column">
      <style:table-column-properties style:column-width="10.01cm"/>
    </style:style>
    <style:style style:name="Tablica14.1" style:family="table-row">
      <style:table-row-properties style:min-row-height="1.275cm"/>
    </style:style>
    <style:style style:name="Tablica14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4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4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" style:family="table">
      <style:table-properties style:width="25.254cm" table:align="center"/>
    </style:style>
    <style:style style:name="Tablica15.A" style:family="table-column">
      <style:table-column-properties style:column-width="4.094cm"/>
    </style:style>
    <style:style style:name="Tablica15.B" style:family="table-column">
      <style:table-column-properties style:column-width="3.112cm"/>
    </style:style>
    <style:style style:name="Tablica15.C" style:family="table-column">
      <style:table-column-properties style:column-width="8.038cm"/>
    </style:style>
    <style:style style:name="Tablica15.D" style:family="table-column">
      <style:table-column-properties style:column-width="10.01cm"/>
    </style:style>
    <style:style style:name="Tablica15.1" style:family="table-row">
      <style:table-row-properties style:min-row-height="1.275cm"/>
    </style:style>
    <style:style style:name="Tablica15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5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7" style:family="table-row">
      <style:table-row-properties style:min-row-height="1.685cm"/>
    </style:style>
    <style:style style:name="Tablica1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5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" style:family="table">
      <style:table-properties style:width="25.254cm" table:align="center"/>
    </style:style>
    <style:style style:name="Tablica16.A" style:family="table-column">
      <style:table-column-properties style:column-width="4.094cm"/>
    </style:style>
    <style:style style:name="Tablica16.B" style:family="table-column">
      <style:table-column-properties style:column-width="3.112cm"/>
    </style:style>
    <style:style style:name="Tablica16.C" style:family="table-column">
      <style:table-column-properties style:column-width="8.038cm"/>
    </style:style>
    <style:style style:name="Tablica16.D" style:family="table-column">
      <style:table-column-properties style:column-width="10.01cm"/>
    </style:style>
    <style:style style:name="Tablica16.1" style:family="table-row">
      <style:table-row-properties style:min-row-height="1.275cm"/>
    </style:style>
    <style:style style:name="Tablica16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6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8" style:family="table-row">
      <style:table-row-properties style:min-row-height="1.685cm"/>
    </style:style>
    <style:style style:name="Tablica16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1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6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" style:family="table">
      <style:table-properties style:width="25.254cm" table:align="center"/>
    </style:style>
    <style:style style:name="Tablica5.A" style:family="table-column">
      <style:table-column-properties style:column-width="4.094cm"/>
    </style:style>
    <style:style style:name="Tablica5.B" style:family="table-column">
      <style:table-column-properties style:column-width="3.112cm"/>
    </style:style>
    <style:style style:name="Tablica5.C" style:family="table-column">
      <style:table-column-properties style:column-width="8.038cm"/>
    </style:style>
    <style:style style:name="Tablica5.D" style:family="table-column">
      <style:table-column-properties style:column-width="10.01cm"/>
    </style:style>
    <style:style style:name="Tablica5.1" style:family="table-row">
      <style:table-row-properties style:min-row-height="1.275cm"/>
    </style:style>
    <style:style style:name="Tablica5.A1" style:family="table-cell">
      <style:table-cell-properties style:vertical-align="middle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5.B1" style:family="table-cell">
      <style:table-cell-properties style:vertical-align="middle" fo:background-color="#d1d1d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ic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4" style:family="table-row">
      <style:table-row-properties style:min-row-height="0.961cm"/>
    </style:style>
    <style:style style:name="Tablic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5" style:family="table-row">
      <style:table-row-properties style:min-row-height="1.685cm"/>
    </style:style>
    <style:style style:name="Tablic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6" style:family="table-row">
      <style:table-row-properties style:min-row-height="0.48cm"/>
    </style:style>
    <style:style style:name="Tablic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7" style:family="table-row">
      <style:table-row-properties style:min-row-height="1.062cm"/>
    </style:style>
    <style:style style:name="Tablic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ic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Normal"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>
        <style:tab-stops>
          <style:tab-stop style:position="6.138cm"/>
        </style:tab-stops>
      </style:paragraph-properties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hr" style:country-asian="HR" style:font-weight-asian="bold" style:font-name-complex="Arial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12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13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font-name-complex="Arial"/>
    </style:style>
    <style:style style:name="P14" style:family="paragraph" style:parent-style-name="Normal">
      <style:paragraph-properties fo:margin-top="0.423cm" fo:margin-bottom="0.282cm" style:contextual-spacing="false" fo:text-align="center" style:justify-single-word="false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officeooo:rsid="00155639" officeooo:paragraph-rsid="00155639" style:letter-kerning="false" style:font-name-asian="Times New Roman" style:language-asian="hr" style:country-asian="HR" style:font-name-complex="Arial"/>
    </style:style>
    <style:style style:name="P19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20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paragraph-rsid="00155639" style:letter-kerning="false" style:font-name-asian="Times New Roman" style:language-asian="hr" style:country-asian="HR" style:font-name-complex="Arial"/>
    </style:style>
    <style:style style:name="P21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paragraph-rsid="001bc03d" style:letter-kerning="false" style:font-name-asian="Times New Roman" style:language-asian="hr" style:country-asian="HR" style:font-name-complex="Arial"/>
    </style:style>
    <style:style style:name="P22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paragraph-rsid="002104b6" style:letter-kerning="false" style:font-name-asian="Times New Roman" style:language-asian="hr" style:country-asian="HR" style:font-name-complex="Arial"/>
    </style:style>
    <style:style style:name="P23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paragraph-rsid="00228609" style:letter-kerning="false" style:font-name-asian="Times New Roman" style:language-asian="hr" style:country-asian="HR" style:font-name-complex="Arial"/>
    </style:style>
    <style:style style:name="P24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style:letter-kerning="false" style:font-name-asian="Times New Roman" style:language-asian="hr" style:country-asian="HR" style:font-name-complex="Arial"/>
    </style:style>
    <style:style style:name="P25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officeooo:paragraph-rsid="001a628f" style:letter-kerning="false" style:font-name-asian="Times New Roman" style:language-asian="hr" style:country-asian="HR" style:font-name-complex="Arial"/>
    </style:style>
    <style:style style:name="P26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officeooo:paragraph-rsid="002104b6" style:letter-kerning="false" style:font-name-asian="Times New Roman" style:language-asian="hr" style:country-asian="HR" style:font-name-complex="Arial"/>
    </style:style>
    <style:style style:name="P27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officeooo:paragraph-rsid="0023e717" style:letter-kerning="false" style:font-name-asian="Times New Roman" style:language-asian="hr" style:country-asian="HR" style:font-name-complex="Arial"/>
    </style:style>
    <style:style style:name="P28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rsid="001ab852" officeooo:paragraph-rsid="001ab852" style:letter-kerning="false" style:font-name-asian="Times New Roman" style:language-asian="hr" style:country-asian="HR" style:font-name-complex="Arial"/>
    </style:style>
    <style:style style:name="P29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paragraph-rsid="00155639" style:font-size-asian="10pt" style:font-name-complex="Arial" style:font-size-complex="10pt"/>
    </style:style>
    <style:style style:name="P30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rsid="000cd704" officeooo:paragraph-rsid="00155639" style:font-size-asian="10pt" style:font-name-complex="Arial" style:font-size-complex="10pt"/>
    </style:style>
    <style:style style:name="P31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rsid="00125625" officeooo:paragraph-rsid="00125625" style:font-size-asian="10pt" style:font-name-complex="Arial" style:font-size-complex="10pt"/>
    </style:style>
    <style:style style:name="P32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rsid="00125625" officeooo:paragraph-rsid="001a628f" style:font-size-asian="10pt" style:font-name-complex="Arial" style:font-size-complex="10pt"/>
    </style:style>
    <style:style style:name="P33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rsid="00187c40" officeooo:paragraph-rsid="001a628f" style:font-size-asian="10pt" style:font-name-complex="Arial" style:font-size-complex="10pt"/>
    </style:style>
    <style:style style:name="P34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rsid="00191456" officeooo:paragraph-rsid="001bc03d" style:font-size-asian="10pt" style:font-name-complex="Arial" style:font-size-complex="10pt"/>
    </style:style>
    <style:style style:name="P35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rsid="000f0084" officeooo:paragraph-rsid="001bc03d" style:font-size-asian="10pt" style:font-size-complex="10pt"/>
    </style:style>
    <style:style style:name="P36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paragraph-rsid="00155639" style:letter-kerning="false" style:font-name-asian="Times New Roman" style:font-size-asian="10pt" style:language-asian="hr" style:country-asian="HR" style:font-name-complex="Arial" style:font-size-complex="10pt"/>
    </style:style>
    <style:style style:name="P37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fo:font-size="10pt" officeooo:paragraph-rsid="001a628f" style:letter-kerning="false" style:font-name-asian="Times New Roman" style:font-size-asian="10pt" style:language-asian="hr" style:country-asian="HR" style:font-name-complex="Arial" style:font-size-complex="10pt"/>
    </style:style>
    <style:style style:name="P38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0pt" officeooo:rsid="00125625" officeooo:paragraph-rsid="001a628f" style:letter-kerning="false" style:font-name-asian="Times New Roman" style:font-size-asian="10pt" style:language-asian="hr" style:country-asian="HR" style:font-name-complex="Arial" style:font-size-complex="10pt"/>
    </style:style>
    <style:style style:name="P39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officeooo:rsid="000cd704" officeooo:paragraph-rsid="000cd704" style:font-size-asian="12pt" style:font-name-complex="Arial" style:font-size-complex="12pt"/>
    </style:style>
    <style:style style:name="P41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officeooo:rsid="00125625" officeooo:paragraph-rsid="00125625" style:font-size-asian="12pt" style:font-name-complex="Arial" style:font-size-complex="12pt"/>
    </style:style>
    <style:style style:name="P42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officeooo:rsid="00187c40" officeooo:paragraph-rsid="00187c40" style:font-size-asian="12pt" style:font-name-complex="Arial" style:font-size-complex="12pt"/>
    </style:style>
    <style:style style:name="P43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officeooo:rsid="00191456" officeooo:paragraph-rsid="00191456" style:font-size-asian="12pt" style:font-name-complex="Arial" style:font-size-complex="12pt"/>
    </style:style>
    <style:style style:name="P44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officeooo:rsid="000f0084" officeooo:paragraph-rsid="000f0084" style:font-size-asian="12pt" style:font-size-complex="12pt"/>
    </style:style>
    <style:style style:name="P45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46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47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fo:font-size="12pt" officeooo:rsid="00125625" officeooo:paragraph-rsid="00125625" style:letter-kerning="false" style:font-name-asian="Times New Roman" style:font-size-asian="12pt" style:language-asian="hr" style:country-asian="HR" style:font-name-complex="Arial" style:font-size-complex="12pt"/>
    </style:style>
    <style:style style:name="P48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style:font-name-complex="Arial"/>
    </style:style>
    <style:style style:name="P49" style:family="paragraph" style:parent-style-name="Normal">
      <style:paragraph-properties fo:margin-top="0.423cm" fo:margin-bottom="0.282cm" style:contextual-spacing="false" fo:text-align="center" style:justify-single-word="false"/>
      <style:text-properties style:font-name="Arial" officeooo:paragraph-rsid="002104b6" style:font-name-complex="Arial"/>
    </style:style>
    <style:style style:name="P50" style:family="paragraph" style:parent-style-name="Normal">
      <style:paragraph-properties fo:margin-top="0.423cm" fo:margin-bottom="0.282cm" style:contextual-spacing="false" fo:text-align="center" style:justify-single-word="false"/>
    </style:style>
    <style:style style:name="P51" style:family="paragraph" style:parent-style-name="Normal">
      <style:paragraph-properties fo:margin-top="0.423cm" fo:margin-bottom="0.282cm" style:contextual-spacing="false" fo:text-align="center" style:justify-single-word="false"/>
      <style:text-properties officeooo:paragraph-rsid="00155639"/>
    </style:style>
    <style:style style:name="P52" style:family="paragraph" style:parent-style-name="Normal">
      <style:paragraph-properties fo:margin-top="0.423cm" fo:margin-bottom="0.282cm" style:contextual-spacing="false" fo:text-align="center" style:justify-single-word="false"/>
      <style:text-properties officeooo:paragraph-rsid="001ab852"/>
    </style:style>
    <style:style style:name="P53" style:family="paragraph" style:parent-style-name="Normal">
      <style:paragraph-properties fo:margin-top="0.423cm" fo:margin-bottom="0.282cm" style:contextual-spacing="false" fo:text-align="center" style:justify-single-word="false"/>
      <style:text-properties officeooo:paragraph-rsid="001bc03d"/>
    </style:style>
    <style:style style:name="P54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155639" style:font-size-asian="10pt" style:font-name-complex="Arial" style:font-size-complex="10pt"/>
    </style:style>
    <style:style style:name="P55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1a628f" style:font-size-asian="10pt" style:font-name-complex="Arial" style:font-size-complex="10pt"/>
    </style:style>
    <style:style style:name="P56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1ab852" style:font-size-asian="10pt" style:font-name-complex="Arial" style:font-size-complex="10pt"/>
    </style:style>
    <style:style style:name="P57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rsid="000cd704" officeooo:paragraph-rsid="00155639" style:font-size-asian="10pt" style:font-name-complex="Arial" style:font-size-complex="10pt"/>
    </style:style>
    <style:style style:name="P58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0cd704" style:letter-kerning="false" style:font-name-asian="Times New Roman" style:font-size-asian="10pt" style:language-asian="hr" style:country-asian="HR" style:font-name-complex="Arial" style:font-size-complex="10pt"/>
    </style:style>
    <style:style style:name="P59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0pt" officeooo:paragraph-rsid="00155639" style:letter-kerning="false" style:font-name-asian="Times New Roman" style:font-size-asian="10pt" style:language-asian="hr" style:country-asian="HR" style:font-name-complex="Arial" style:font-size-complex="10pt"/>
    </style:style>
    <style:style style:name="P60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1" style:family="paragraph" style:parent-style-name="Normal">
      <style:paragraph-properties fo:margin-top="0.423cm" fo:margin-bottom="0.282cm" style:contextual-spacing="false" fo:text-align="center" style:justify-single-word="false"/>
      <style:text-properties fo:color="#000000" loext:opacity="100%" style:font-name="Arial" fo:font-size="12pt" officeooo:rsid="000cd704" officeooo:paragraph-rsid="000cd704" style:font-size-asian="12pt" style:font-name-complex="Arial" style:font-size-complex="12pt"/>
    </style:style>
    <style:style style:name="P62" style:family="paragraph" style:parent-style-name="Normal">
      <style:paragraph-properties fo:margin-top="0.423cm" fo:margin-bottom="0.282cm" style:contextual-spacing="false" fo:line-height="100%" fo:text-align="center" style:justify-single-word="false"/>
    </style:style>
    <style:style style:name="P63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officeooo:paragraph-rsid="001a628f"/>
    </style:style>
    <style:style style:name="P64" style:family="paragraph" style:parent-style-name="Normal">
      <style:paragraph-properties fo:margin-top="0.423cm" fo:margin-bottom="0.282cm" style:contextual-spacing="false" fo:line-height="100%" fo:text-align="center" style:justify-single-word="false"/>
      <style:text-properties officeooo:paragraph-rsid="002104b6"/>
    </style:style>
    <style:style style:name="P65" style:family="paragraph" style:parent-style-name="Normal">
      <style:paragraph-properties fo:margin-top="0.423cm" fo:margin-bottom="0.282cm" style:contextual-spacing="false" fo:text-align="center" style:justify-single-word="false"/>
      <style:text-properties officeooo:rsid="000f0084" officeooo:paragraph-rsid="000f0084"/>
    </style:style>
    <style:style style:name="P66" style:family="paragraph" style:parent-style-name="Normal">
      <style:paragraph-properties fo:margin-top="0.423cm" fo:margin-bottom="0.282cm" style:contextual-spacing="false" fo:text-align="center" style:justify-single-word="false"/>
      <style:text-properties officeooo:rsid="000f0084" officeooo:paragraph-rsid="001bc03d"/>
    </style:style>
    <style:style style:name="P6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55639"/>
    </style:style>
    <style:style style:name="P6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a628f"/>
    </style:style>
    <style:style style:name="P7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ab852"/>
    </style:style>
    <style:style style:name="P7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c03d"/>
    </style:style>
    <style:style style:name="P7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55639" style:font-size-asian="10pt" style:font-name-complex="Arial" style:font-size-complex="10pt"/>
    </style:style>
    <style:style style:name="P7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a628f" style:font-size-asian="10pt" style:font-name-complex="Arial" style:font-size-complex="10pt"/>
    </style:style>
    <style:style style:name="P7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55639" style:letter-kerning="false" style:font-name-asian="Times New Roman" style:font-size-asian="10pt" style:language-asian="hr" style:country-asian="HR" style:font-name-complex="Arial" style:font-size-complex="10pt"/>
    </style:style>
    <style:style style:name="P7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a628f" style:letter-kerning="false" style:font-name-asian="Times New Roman" style:font-size-asian="10pt" style:language-asian="hr" style:country-asian="HR" style:font-name-complex="Arial" style:font-size-complex="10pt"/>
    </style:style>
    <style:style style:name="P7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bc03d" style:letter-kerning="false" style:font-name-asian="Times New Roman" style:font-size-asian="10pt" style:language-asian="hr" style:country-asian="HR" style:font-name-complex="Arial" style:font-size-complex="10pt"/>
    </style:style>
    <style:style style:name="P7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7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25625" style:letter-kerning="false" style:font-name-asian="Times New Roman" style:font-size-asian="12pt" style:language-asian="hr" style:country-asian="HR" style:font-name-complex="Arial" style:font-size-complex="12pt"/>
    </style:style>
    <style:style style:name="P8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18d0a7" style:letter-kerning="false" style:font-name-asian="Times New Roman" style:language-asian="hr" style:country-asian="HR" style:font-weight-asian="bold" style:font-name-complex="Arial" style:font-weight-complex="bold"/>
    </style:style>
    <style:style style:name="P8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officeooo:paragraph-rsid="0018d0a7" style:letter-kerning="false" style:font-name-asian="Times New Roman" style:language-asian="hr" style:country-asian="HR" style:font-name-complex="Arial"/>
    </style:style>
    <style:style style:name="P82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8d0a7" style:letter-kerning="false" style:font-name-asian="Times New Roman" style:language-asian="hr" style:country-asian="HR" style:font-name-complex="Arial"/>
    </style:style>
    <style:style style:name="P83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officeooo:paragraph-rsid="0018d0a7" style:font-name-complex="Arial"/>
    </style:style>
    <style:style style:name="P8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55639" style:letter-kerning="false" style:font-name-asian="Times New Roman" style:font-size-asian="10pt" style:language-asian="hr" style:country-asian="HR" style:font-name-complex="Arial" style:font-size-complex="10pt"/>
    </style:style>
    <style:style style:name="P8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a628f" style:letter-kerning="false" style:font-name-asian="Times New Roman" style:font-size-asian="10pt" style:language-asian="hr" style:country-asian="HR" style:font-name-complex="Arial" style:font-size-complex="10pt"/>
    </style:style>
    <style:style style:name="P8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officeooo:paragraph-rsid="001ab852" style:letter-kerning="false" style:font-name-asian="Times New Roman" style:font-size-asian="10pt" style:language-asian="hr" style:country-asian="HR" style:font-name-complex="Arial" style:font-size-complex="10pt"/>
    </style:style>
    <style:style style:name="P8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P88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8d0a7"/>
    </style:style>
    <style:style style:name="P89" style:family="paragraph" style:parent-style-name="Standard">
      <style:text-properties officeooo:paragraph-rsid="00155639"/>
    </style:style>
    <style:style style:name="P90" style:family="paragraph" style:parent-style-name="Standard">
      <style:text-properties style:font-name="Arial" fo:font-size="14pt" fo:font-weight="bold" officeooo:paragraph-rsid="0018d0a7" style:font-size-asian="14pt" style:font-weight-asian="bold" style:font-name-complex="Arial" style:font-size-complex="14pt" style:font-weight-complex="bold"/>
    </style:style>
    <style:style style:name="P91" style:family="paragraph" style:parent-style-name="Standard">
      <style:text-properties officeooo:paragraph-rsid="001a628f"/>
    </style:style>
    <style:style style:name="P92" style:family="paragraph" style:parent-style-name="Standard">
      <style:text-properties officeooo:paragraph-rsid="001ab852"/>
    </style:style>
    <style:style style:name="P93" style:family="paragraph" style:parent-style-name="Standard">
      <style:text-properties officeooo:paragraph-rsid="001bc03d"/>
    </style:style>
    <style:style style:name="P94" style:family="paragraph" style:parent-style-name="Standard">
      <style:text-properties officeooo:paragraph-rsid="002104b6"/>
    </style:style>
    <style:style style:name="P95" style:family="paragraph" style:parent-style-name="Standard">
      <style:text-properties officeooo:paragraph-rsid="00228609"/>
    </style:style>
    <style:style style:name="P96" style:family="paragraph" style:parent-style-name="Standard">
      <style:text-properties officeooo:paragraph-rsid="0023e717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228609" style:letter-kerning="false" style:font-name-asian="Times New Roman1" style:font-size-asian="10pt" style:language-asian="hr" style:country-asian="HR" style:font-name-complex="Arial2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23e717" style:letter-kerning="false" style:font-name-asian="Times New Roman1" style:font-size-asian="10pt" style:language-asian="hr" style:country-asian="HR" style:font-name-complex="Arial2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228609" style:font-size-asian="10pt" style:font-name-complex="Arial2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officeooo:paragraph-rsid="0023e717" style:font-size-asian="10pt" style:font-name-complex="Arial2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2pt" style:letter-kerning="false" style:font-name-asian="Times New Roman1" style:font-size-asian="12pt" style:language-asian="hr" style:country-asian="HR" style:font-name-complex="Arial2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2pt" style:font-size-asian="12pt" style:font-name-complex="Arial2" style:font-size-complex="12pt"/>
    </style:style>
    <style:style style:name="P103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color="#000000" loext:opacity="100%" style:font-name="Arial1" fo:font-size="10pt" officeooo:paragraph-rsid="00228609" style:letter-kerning="false" style:font-name-asian="Times New Roman1" style:font-size-asian="10pt" style:language-asian="hr" style:country-asian="HR" style:font-name-complex="Arial2" style:font-size-complex="10pt"/>
    </style:style>
    <style:style style:name="P104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color="#000000" loext:opacity="100%" style:font-name="Arial1" fo:font-size="10pt" officeooo:paragraph-rsid="0023e717" style:letter-kerning="false" style:font-name-asian="Times New Roman1" style:font-size-asian="10pt" style:language-asian="hr" style:country-asian="HR" style:font-name-complex="Arial2" style:font-size-complex="10pt"/>
    </style:style>
    <style:style style:name="P105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color="#000000" loext:opacity="100%" style:font-name="Arial1" fo:font-size="10pt" officeooo:rsid="0019b1b0" officeooo:paragraph-rsid="00228609" style:letter-kerning="true" style:font-name-asian="Aptos1" style:font-size-asian="10pt" style:font-name-complex="Arial2" style:font-size-complex="10pt"/>
    </style:style>
    <style:style style:name="P106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color="#000000" loext:opacity="100%" style:font-name="Arial1" fo:font-size="10pt" officeooo:paragraph-rsid="0023e717" style:font-size-asian="10pt" style:font-name-complex="Arial2" style:font-size-complex="10pt"/>
    </style:style>
    <style:style style:name="P107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color="#000000" loext:opacity="100%" style:font-name="Arial1" fo:font-size="12pt" style:letter-kerning="false" style:font-name-asian="Times New Roman1" style:font-size-asian="12pt" style:language-asian="hr" style:country-asian="HR" style:font-name-complex="Arial2" style:font-size-complex="12pt"/>
    </style:style>
    <style:style style:name="P108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color="#000000" loext:opacity="100%" style:font-name="Arial1" fo:font-size="12pt" officeooo:rsid="0019b1b0" style:letter-kerning="true" style:font-name-asian="Aptos1" style:font-size-asian="12pt" style:font-name-complex="Arial2" style:font-size-complex="12pt"/>
    </style:style>
    <style:style style:name="P109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color="#000000" loext:opacity="100%" style:font-name="Arial1" fo:font-size="12pt" style:font-size-asian="12pt" style:font-name-complex="Arial2" style:font-size-complex="12pt"/>
    </style:style>
    <style:style style:name="P110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officeooo:paragraph-rsid="0023e717"/>
    </style:style>
    <style:style style:name="P111" style:family="paragraph" style:parent-style-name="Standard">
      <style:paragraph-properties fo:margin-top="0.423cm" fo:margin-bottom="0.282cm" style:contextual-spacing="false" fo:text-align="center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style:font-name="Arial" style:letter-kerning="false" style:font-name-asian="Times New Roman" style:language-asian="hr" style:country-asian="HR" style:font-name-complex="Arial"/>
    </style:style>
    <style:style style:name="T2" style:family="text">
      <style:text-properties style:font-name="Arial" officeooo:rsid="00155639" style:letter-kerning="false" style:font-name-asian="Times New Roman" style:language-asian="hr" style:country-asian="HR" style:font-name-complex="Arial"/>
    </style:style>
    <style:style style:name="T3" style:family="text">
      <style:text-properties style:font-name="Arial" officeooo:rsid="001d7dde" style:letter-kerning="false" style:font-name-asian="Times New Roman" style:language-asian="hr" style:country-asian="HR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officeooo:rsid="00155639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155639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1697bb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letter-kerning="false" style:font-name-asian="Times New Roman" style:font-size-asian="10pt" style:language-asian="hr" style:country-asian="HR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T14" style:family="text">
      <style:text-properties officeooo:rsid="00155639"/>
    </style:style>
    <style:style style:name="T15" style:family="text">
      <style:text-properties fo:color="#000000" loext:opacity="100%" style:font-name="Arial" fo:font-size="10pt" style:letter-kerning="false" style:font-name-asian="Times New Roman" style:font-size-asian="10pt" style:language-asian="hr" style:country-asian="HR" style:font-name-complex="Arial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officeooo:rsid="000cd704" style:font-size-asian="10pt" style:font-name-complex="Arial" style:font-size-complex="10pt"/>
    </style:style>
    <style:style style:name="T18" style:family="text">
      <style:text-properties fo:color="#000000" loext:opacity="100%" style:font-name="Arial" style:letter-kerning="false" style:font-name-asian="Times New Roman" style:language-asian="hr" style:country-asian="HR" style:font-name-complex="Arial"/>
    </style:style>
    <style:style style:name="T19" style:family="text">
      <style:text-properties fo:color="#000000" loext:opacity="100%" style:font-name="Arial" fo:font-size="12pt" style:letter-kerning="false" style:font-name-asian="Times New Roman" style:font-size-asian="12pt" style:language-asian="hr" style:country-asian="HR" style:font-name-complex="Arial" style:font-size-complex="12pt"/>
    </style:style>
    <style:style style:name="T2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officeooo:rsid="000cd704" style:font-size-asian="12pt" style:font-name-complex="Arial" style:font-size-complex="12pt"/>
    </style:style>
    <style:style style:name="T22" style:family="text">
      <style:text-properties fo:color="#000000" loext:opacity="100%" style:font-name="Arial" style:font-name-complex="Arial"/>
    </style:style>
    <style:style style:name="T23" style:family="text">
      <style:text-properties fo:color="#000000" loext:opacity="100%" style:font-name="Arial" officeooo:rsid="000cd704" style:font-name-complex="Arial"/>
    </style:style>
    <style:style style:name="T24" style:family="text">
      <style:text-properties fo:color="#000000" loext:opacity="100%" style:font-name="Arial1" fo:font-size="10pt" officeooo:rsid="001b13cd" style:letter-kerning="true" style:font-name-asian="Aptos1" style:font-size-asian="10pt" style:font-name-complex="Arial2" style:font-size-complex="10pt"/>
    </style:style>
    <style:style style:name="T25" style:family="text">
      <style:text-properties fo:color="#000000" loext:opacity="100%" style:font-name="Arial1" fo:font-size="10pt" officeooo:rsid="001d095c" style:letter-kerning="true" style:font-name-asian="Aptos1" style:font-size-asian="10pt" style:font-name-complex="Arial2" style:font-size-complex="10pt"/>
    </style:style>
    <style:style style:name="T26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27" style:family="text">
      <style:text-properties fo:color="#000000" loext:opacity="100%" style:font-name="Arial1" officeooo:rsid="001b13cd" style:letter-kerning="true" style:font-name-asian="Aptos1" style:font-name-complex="Arial2"/>
    </style:style>
    <style:style style:name="T28" style:family="text">
      <style:text-properties fo:color="#000000" loext:opacity="100%" style:font-name="Arial1" officeooo:rsid="001d095c" style:letter-kerning="true" style:font-name-asian="Aptos1" style:font-name-complex="Arial2"/>
    </style:style>
    <style:style style:name="T29" style:family="text">
      <style:text-properties fo:color="#000000" loext:opacity="100%" style:font-name="Arial1" style:font-name-complex="Arial2"/>
    </style:style>
    <style:style style:name="T30" style:family="text">
      <style:text-properties fo:font-size="12pt" officeooo:rsid="00155639" style:font-size-asian="12pt" style:font-size-complex="12pt"/>
    </style:style>
    <style:style style:name="T31" style:family="text">
      <style:text-properties fo:font-size="12pt" officeooo:rsid="000cd704" style:font-size-asian="12pt" style:font-size-complex="12pt"/>
    </style:style>
    <style:style style:name="T32" style:family="text">
      <style:text-properties fo:font-size="12pt" style:letter-kerning="false" style:font-name-asian="Times New Roman" style:font-size-asian="12pt" style:language-asian="hr" style:country-asian="HR" style:font-size-complex="12pt"/>
    </style:style>
    <style:style style:name="T33" style:family="text">
      <style:text-properties officeooo:rsid="000cd704"/>
    </style:style>
    <style:style style:name="T34" style:family="text">
      <style:text-properties officeooo:rsid="001697bb"/>
    </style:style>
    <style:style style:name="T35" style:family="text">
      <style:text-properties style:letter-kerning="false" style:font-name-asian="Times New Roman" style:language-asian="hr" style:country-asian="HR"/>
    </style:style>
    <style:style style:name="T36" style:family="text">
      <style:text-properties officeooo:rsid="00187c40"/>
    </style:style>
    <style:style style:name="T37" style:family="text">
      <style:text-properties officeooo:rsid="00191456"/>
    </style:style>
    <style:style style:name="T38" style:family="text">
      <style:text-properties officeooo:rsid="001d7d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PIS DRUGIH OBRAZOVNIH MATERIJALA ZA 202<text:span text:style-name="T14">6</text:span>./202<text:span text:style-name="T14">7</text:span>. ŠKOLSKU GODINU</text:p>
      <text:p text:style-name="P4"><text:span text:style-name="T5">MATIČNA</text:span><text:span text:style-name="T4"> ŠKOLA VIKTOR CAR EMIN, </text:span><text:span text:style-name="T6">DONJI ANDRIJEVCI</text:span></text:p>
      <text:p text:style-name="P2"/>
      <text:p text:style-name="Normal"><text:span text:style-name="T6">1. </text:span><text:span text:style-name="T7">a i 1. b razred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6">PREDMET</text:p>
          </table:table-cell>
          <table:table-cell table:style-name="Tablica1.B1" office:value-type="string">
            <text:p text:style-name="P6">NAKLADNIK</text:p>
          </table:table-cell>
          <table:table-cell table:style-name="Tablica1.A1" office:value-type="string">
            <text:p text:style-name="P6">NASLOV</text:p>
          </table:table-cell>
          <table:table-cell table:style-name="Tablica1.B1" office:value-type="string">
            <text:p text:style-name="P6">PODNASLOV</text:p>
          </table:table-cell>
        </table:table-row>
        <table:table-row table:style-name="Tablica1.1">
          <table:table-cell table:style-name="Tablica1.A2" office:value-type="string">
            <text:p text:style-name="P7">Hrvatski jezik</text:p>
          </table:table-cell>
          <table:table-cell table:style-name="Tablica1.B2" office:value-type="string">
            <text:p text:style-name="P10"><text:span text:style-name="Zadani_20_font_20_odlomka"><text:span text:style-name="T1">Alfa</text:span></text:span></text:p>
          </table:table-cell>
          <table:table-cell table:style-name="Tablica1.C2" office:value-type="string">
            <text:p text:style-name="P9">ČITAM I PIŠEM 1</text:p>
          </table:table-cell>
          <table:table-cell table:style-name="Tablica1.D2" office:value-type="string">
            <text:p text:style-name="P7">Radna bilježnica iz hrvatskoga jezika za prvi razred osnovne škole</text:p>
          </table:table-cell>
        </table:table-row>
        <table:table-row table:style-name="Tablica1.1">
          <table:table-cell table:style-name="Tablica1.A3" office:value-type="string">
            <text:p text:style-name="P7">Matematika</text:p>
          </table:table-cell>
          <table:table-cell table:style-name="Tablica1.B3" office:value-type="string">
            <text:p text:style-name="P10"><text:span text:style-name="Zadani_20_font_20_odlomka"><text:span text:style-name="T1">Alfa</text:span></text:span></text:p>
          </table:table-cell>
          <table:table-cell table:style-name="Tablica1.C3" office:value-type="string">
            <text:p text:style-name="P9">OTKRIVAMO MATEMATIKU 1</text:p>
          </table:table-cell>
          <table:table-cell table:style-name="Tablica1.D3" office:value-type="string">
            <text:p text:style-name="P7">Zbirka zadataka iz matematike za prvi razred osnovne škole</text:p>
          </table:table-cell>
        </table:table-row>
        <table:table-row table:style-name="Tablica1.4">
          <table:table-cell table:style-name="Tablica1.A4" office:value-type="string">
            <text:p text:style-name="P7">Priroda i društvo</text:p>
          </table:table-cell>
          <table:table-cell table:style-name="Tablica1.B4" office:value-type="string">
            <text:p text:style-name="P10"><text:span text:style-name="Zadani_20_font_20_odlomka"><text:span text:style-name="T1">Alfa</text:span></text:span></text:p>
          </table:table-cell>
          <table:table-cell table:style-name="Tablica1.C4" office:value-type="string">
            <text:p text:style-name="P9">PRIRODA, DRUŠTVO I JA 1</text:p>
          </table:table-cell>
          <table:table-cell table:style-name="Tablica1.D4" office:value-type="string">
            <text:p text:style-name="P7">Radna bilježnica iz prirode i društva za prvi razred osnovne škole</text:p>
          </table:table-cell>
        </table:table-row>
        <table:table-row table:style-name="Tablica1.5">
          <table:table-cell table:style-name="Tablica1.A5" office:value-type="string">
            <text:p text:style-name="P7">Njemački jezik</text:p>
          </table:table-cell>
          <table:table-cell table:style-name="Tablica1.B5" office:value-type="string">
            <text:p text:style-name="P8">Alfa</text:p>
          </table:table-cell>
          <table:table-cell table:style-name="Tablica1.C5" office:value-type="string">
            <text:p text:style-name="P9">AUF DIE PLÄTZE, FERTG, LOS 1</text:p>
          </table:table-cell>
          <table:table-cell table:style-name="Tablica1.D5" office:value-type="string">
            <text:p text:style-name="P7">Radna bilježnica iz njemačkoga jezika za prvi razred osnovne škole</text:p>
          </table:table-cell>
        </table:table-row>
        <table:table-row table:style-name="Tablica1.6">
          <table:table-cell table:style-name="Tablica1.A6" office:value-type="string">
            <text:p text:style-name="P7">Vjeronauk</text:p>
          </table:table-cell>
          <table:table-cell table:style-name="Tablica1.B6" office:value-type="string">
            <text:p text:style-name="P8">Glas koncila</text:p>
          </table:table-cell>
          <table:table-cell table:style-name="Tablica1.C6" office:value-type="string">
            <text:p text:style-name="P9">U BOŽJOJ LJUBAVI</text:p>
          </table:table-cell>
          <table:table-cell table:style-name="Tablica1.D6" office:value-type="string">
            <text:p text:style-name="P7">Radna bilježnica za katolički vjeronauk prvoga razreda osnovne škole</text:p>
          </table:table-cell>
        </table:table-row>
        <table:table-row table:style-name="Tablica1.7">
          <table:table-cell table:style-name="Tablica1.A7" office:value-type="string">
            <text:p text:style-name="P7">Informatika</text:p>
          </table:table-cell>
          <table:table-cell table:style-name="Tablica1.B7" office:value-type="string">
            <text:p text:style-name="P8">Školska knjiga</text:p>
          </table:table-cell>
          <table:table-cell table:style-name="Tablica1.C7" office:value-type="string">
            <text:p text:style-name="P9">E-SVIJET 1</text:p>
          </table:table-cell>
          <table:table-cell table:style-name="Tablica1.D7" office:value-type="string">
            <text:p text:style-name="P7">Radna bilježnica informatike u prvom razredu osnovne škole</text:p>
          </table:table-cell>
        </table:table-row>
      </table:table>
      <text:p text:style-name="P3"/>
      <text:p text:style-name="P3"/>
      <text:p text:style-name="P3"/>
      <text:p text:style-name="P3"/>
      <text:p text:style-name="Normal"><text:soft-page-break/><text:span text:style-name="T6">2. </text:span><text:span text:style-name="T7">a razred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6">PREDMET</text:p>
          </table:table-cell>
          <table:table-cell table:style-name="Tablica2.B1" office:value-type="string">
            <text:p text:style-name="P6">NAKLADNIK</text:p>
          </table:table-cell>
          <table:table-cell table:style-name="Tablica2.A1" office:value-type="string">
            <text:p text:style-name="P6">NASLOV</text:p>
          </table:table-cell>
          <table:table-cell table:style-name="Tablica2.B1" office:value-type="string">
            <text:p text:style-name="P6">PODNASLOV</text:p>
          </table:table-cell>
        </table:table-row>
        <table:table-row table:style-name="Tablica2.1">
          <table:table-cell table:style-name="Tablica2.A2" office:value-type="string">
            <text:p text:style-name="P18">Hrvatski jezik</text:p>
          </table:table-cell>
          <table:table-cell table:style-name="Tablica2.B2" office:value-type="string">
            <text:p text:style-name="P20"><text:span text:style-name="Zadani_20_font_20_odlomka"><text:span text:style-name="T30">Alfa</text:span></text:span></text:p>
          </table:table-cell>
          <table:table-cell table:style-name="Tablica2.C2" office:value-type="string">
            <text:p text:style-name="P39">ČITAM I PIŠEM 2</text:p>
          </table:table-cell>
          <table:table-cell table:style-name="Tablica2.D2" office:value-type="string">
            <text:p text:style-name="P67"><text:span text:style-name="Zadani_20_font_20_odlomka"><text:span text:style-name="T12">Radna bilježnica iz hrvatskoga jezika za drugi razred osnovne škole</text:span></text:span></text:p>
          </table:table-cell>
        </table:table-row>
        <table:table-row table:style-name="Tablica2.1">
          <table:table-cell table:style-name="Tablica2.A3" office:value-type="string">
            <text:p text:style-name="P11">Matematika</text:p>
          </table:table-cell>
          <table:table-cell table:style-name="Tablica2.B3" office:value-type="string">
            <text:p text:style-name="P45">Alfa </text:p>
          </table:table-cell>
          <table:table-cell table:style-name="Tablica2.C3" office:value-type="string">
            <text:p text:style-name="P39">OTKRIVAMO MATEMATIKU 2</text:p>
          </table:table-cell>
          <table:table-cell table:style-name="Tablica2.D3" office:value-type="string">
            <text:p text:style-name="P77">Zbirka zadataka iz matematike za drugi razred osnovne škole</text:p>
          </table:table-cell>
        </table:table-row>
        <table:table-row table:style-name="Tablica2.1">
          <table:table-cell table:style-name="Tablica2.A4" office:value-type="string">
            <text:p text:style-name="P11">Priroda i društvo</text:p>
          </table:table-cell>
          <table:table-cell table:style-name="Tablica2.B4" office:value-type="string">
            <text:p text:style-name="P14"><text:span text:style-name="Zadani_20_font_20_odlomka"><text:span text:style-name="T19">Alfa</text:span></text:span></text:p>
          </table:table-cell>
          <table:table-cell table:style-name="Tablica2.C4" office:value-type="string">
            <text:p text:style-name="P60">PRIRODA, DRUŠTVO I JA 2</text:p>
          </table:table-cell>
          <table:table-cell table:style-name="Tablica2.D4" office:value-type="string">
            <text:p text:style-name="P87">Radna bilježnica iz prirode i društva za drugi razred osnovne škole</text:p>
          </table:table-cell>
        </table:table-row>
        <table:table-row table:style-name="Tablica2.5">
          <table:table-cell table:style-name="Tablica2.A5" office:value-type="string">
            <text:p text:style-name="P7">Njemački jezik</text:p>
          </table:table-cell>
          <table:table-cell table:style-name="Tablica2.B5" office:value-type="string">
            <text:p text:style-name="P12">Alfa</text:p>
          </table:table-cell>
          <table:table-cell table:style-name="Tablica2.C5" office:value-type="string">
            <text:p text:style-name="P12">AUF DIE PLÄTZE, FERTG, LOS 2</text:p>
          </table:table-cell>
          <table:table-cell table:style-name="Tablica2.D5" office:value-type="string">
            <text:p text:style-name="P7">Radna bilježnica iz njemačkoga jezika za drugi razred osnovne škole</text:p>
          </table:table-cell>
        </table:table-row>
        <table:table-row table:style-name="Tablica2.6">
          <table:table-cell table:style-name="Tablica2.A6" office:value-type="string">
            <text:p text:style-name="P11">Vjeronauk</text:p>
          </table:table-cell>
          <table:table-cell table:style-name="Tablica2.B6" office:value-type="string">
            <text:p text:style-name="P12">Glas koncila</text:p>
          </table:table-cell>
          <table:table-cell table:style-name="Tablica2.C6" office:value-type="string">
            <text:p text:style-name="P12">U PRIJATELJSTVU S BOGOM</text:p>
          </table:table-cell>
          <table:table-cell table:style-name="Tablica2.D6" office:value-type="string">
            <text:p text:style-name="P11">Radna bilježnica za katolički vjeronauk drugoga razreda osnovne škole</text:p>
          </table:table-cell>
        </table:table-row>
        <table:table-row table:style-name="Tablica2.7">
          <table:table-cell table:style-name="Tablica2.A7" office:value-type="string">
            <text:p text:style-name="P7">Informatika</text:p>
          </table:table-cell>
          <table:table-cell table:style-name="Tablica2.B7" office:value-type="string">
            <text:p text:style-name="P12">Školska knjiga</text:p>
          </table:table-cell>
          <table:table-cell table:style-name="Tablica2.C7" office:value-type="string">
            <text:p text:style-name="P12">E-SVIJET 2</text:p>
          </table:table-cell>
          <table:table-cell table:style-name="Tablica2.D7" office:value-type="string">
            <text:p text:style-name="P11">Radna bilježnica informatike u drugom razredu osnovne škol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text:span text:style-name="T6">3. </text:span><text:span text:style-name="T7">a i 3. b razred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6">PREDMET</text:p>
          </table:table-cell>
          <table:table-cell table:style-name="Tablica3.B1" office:value-type="string">
            <text:p text:style-name="P6">NAKLADNIK</text:p>
          </table:table-cell>
          <table:table-cell table:style-name="Tablica3.A1" office:value-type="string">
            <text:p text:style-name="P6">NASLOV</text:p>
          </table:table-cell>
          <table:table-cell table:style-name="Tablica3.B1" office:value-type="string">
            <text:p text:style-name="P6">PODNASLOV</text:p>
          </table:table-cell>
        </table:table-row>
        <table:table-row table:style-name="Tablica3.1">
          <table:table-cell table:style-name="Tablica3.A2" office:value-type="string">
            <text:p text:style-name="P18">Matematika</text:p>
          </table:table-cell>
          <table:table-cell table:style-name="Tablica3.B2" office:value-type="string">
            <text:p text:style-name="P58"><text:span text:style-name="Zadani_20_font_20_odlomka"><text:span text:style-name="T31">Školska knjiga</text:span></text:span></text:p>
          </table:table-cell>
          <table:table-cell table:style-name="Tablica3.C2" office:value-type="string">
            <text:p text:style-name="P61">MOJ SRETNI BROJ 3</text:p>
          </table:table-cell>
          <table:table-cell table:style-name="Tablica3.D2" office:value-type="string">
            <text:p text:style-name="P67"><text:span text:style-name="Zadani_20_font_20_odlomka"><text:span text:style-name="T20">Radna bilježnica za matematiku u trećem razredu osnovne škole</text:span></text:span></text:p>
          </table:table-cell>
        </table:table-row>
        <table:table-row table:style-name="Tablica3.1">
          <table:table-cell table:style-name="Tablica3.A3" office:value-type="string">
            <text:p text:style-name="P11">Matematika</text:p>
          </table:table-cell>
          <table:table-cell table:style-name="Tablica3.B3" office:value-type="string">
            <text:p text:style-name="P58"><text:span text:style-name="Zadani_20_font_20_odlomka"><text:span text:style-name="T31">Školska knjiga</text:span></text:span></text:p>
          </table:table-cell>
          <table:table-cell table:style-name="Tablica3.C3" office:value-type="string">
            <text:p text:style-name="P61">MOJ SRETNI BROJ 3</text:p>
          </table:table-cell>
          <table:table-cell table:style-name="Tablica3.D3" office:value-type="string">
            <text:p text:style-name="P67"><text:span text:style-name="Zadani_20_font_20_odlomka"><text:span text:style-name="T21">Zbirka zadatak</text:span></text:span><text:span text:style-name="Zadani_20_font_20_odlomka"><text:span text:style-name="T20">a za matematiku u trećem razredu osnovne škole</text:span></text:span></text:p>
          </table:table-cell>
        </table:table-row>
        <table:table-row table:style-name="Tablica3.1">
          <table:table-cell table:style-name="Tablica3.A4" office:value-type="string">
            <text:p text:style-name="P11">Priroda i društvo</text:p>
          </table:table-cell>
          <table:table-cell table:style-name="Tablica3.B4" office:value-type="string">
            <text:p text:style-name="P58"><text:span text:style-name="Zadani_20_font_20_odlomka"><text:span text:style-name="T31">Školska knjiga</text:span></text:span></text:p>
          </table:table-cell>
          <table:table-cell table:style-name="Tablica3.C4" office:value-type="string">
            <text:p text:style-name="P40">ISTRAŽUJEMO NAŠ SVIJET 3</text:p>
          </table:table-cell>
          <table:table-cell table:style-name="Tablica3.D4" office:value-type="string">
            <text:p text:style-name="P78">Radna bilježnica za prirodu i društvo u trećem razredu osnovne škole</text:p>
          </table:table-cell>
        </table:table-row>
        <table:table-row table:style-name="Tablica3.5">
          <table:table-cell table:style-name="Tablica3.A5" office:value-type="string">
            <text:p text:style-name="P7">Njemački jezik</text:p>
          </table:table-cell>
          <table:table-cell table:style-name="Tablica3.B5" office:value-type="string">
            <text:p text:style-name="P12">Alfa</text:p>
          </table:table-cell>
          <table:table-cell table:style-name="Tablica3.C5" office:value-type="string">
            <text:p text:style-name="P13">AUF DIE PLÄTZE, FERTG, LOS 3</text:p>
          </table:table-cell>
          <table:table-cell table:style-name="Tablica3.D5" office:value-type="string">
            <text:p text:style-name="P11">Radna bilježnica iz njemačkoga jezika za treći razred osnovne škole</text:p>
          </table:table-cell>
        </table:table-row>
        <table:table-row table:style-name="Tablica3.6">
          <table:table-cell table:style-name="Tablica3.A6" office:value-type="string">
            <text:p text:style-name="P11">Vjeronauk</text:p>
          </table:table-cell>
          <table:table-cell table:style-name="Tablica3.B6" office:value-type="string">
            <text:p text:style-name="P12">Kršćanska sadašnjost</text:p>
          </table:table-cell>
          <table:table-cell table:style-name="Tablica3.C6" office:value-type="string">
            <text:p text:style-name="P13">U LJUBAVI I POMIRENJU</text:p>
          </table:table-cell>
          <table:table-cell table:style-name="Tablica3.D6" office:value-type="string">
            <text:p text:style-name="P11">Radna bilježnica za katolički vjeronauk trećega razreda osnovne škole</text:p>
          </table:table-cell>
        </table:table-row>
        <table:table-row table:style-name="Tablica3.7">
          <table:table-cell table:style-name="Tablica3.A7" office:value-type="string">
            <text:p text:style-name="P7">Informatika</text:p>
          </table:table-cell>
          <table:table-cell table:style-name="Tablica3.B7" office:value-type="string">
            <text:p text:style-name="P12">Školska knjiga</text:p>
          </table:table-cell>
          <table:table-cell table:style-name="Tablica3.C7" office:value-type="string">
            <text:p text:style-name="P13">E-SVIJET 3</text:p>
          </table:table-cell>
          <table:table-cell table:style-name="Tablica3.D7" office:value-type="string">
            <text:p text:style-name="P11">Radna bilježnica informatike u trećem razredu osnovne škole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Normal"><text:soft-page-break/><text:span text:style-name="T6">4. </text:span><text:span text:style-name="T8">a razred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row table:style-name="Tablica4.1">
          <table:table-cell table:style-name="Tablica4.A1" office:value-type="string">
            <text:p text:style-name="P6">PREDMET</text:p>
          </table:table-cell>
          <table:table-cell table:style-name="Tablica4.B1" office:value-type="string">
            <text:p text:style-name="P6">NAKLADNIK</text:p>
          </table:table-cell>
          <table:table-cell table:style-name="Tablica4.A1" office:value-type="string">
            <text:p text:style-name="P6">NASLOV</text:p>
          </table:table-cell>
          <table:table-cell table:style-name="Tablica4.B1" office:value-type="string">
            <text:p text:style-name="P6">PODNASLOV</text:p>
          </table:table-cell>
        </table:table-row>
        <table:table-row table:style-name="Tablica4.1">
          <table:table-cell table:style-name="Tablica4.A2" office:value-type="string">
            <text:p text:style-name="P11">Hrvatski jezik</text:p>
          </table:table-cell>
          <table:table-cell table:style-name="Tablica4.B2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4.C2" office:value-type="string">
            <text:p text:style-name="P13">ČITAM I PIŠEM 4</text:p>
          </table:table-cell>
          <table:table-cell table:style-name="Tablica4.D2" office:value-type="string">
            <text:p text:style-name="P11">Radna bilježnica iz hrvatskoga jezika za četvrti razred osnovne škole</text:p>
          </table:table-cell>
        </table:table-row>
        <table:table-row table:style-name="Tablica4.1">
          <table:table-cell table:style-name="Tablica4.A3" office:value-type="string">
            <text:p text:style-name="P11">Matematika</text:p>
          </table:table-cell>
          <table:table-cell table:style-name="Tablica4.B3" office:value-type="string">
            <text:p text:style-name="P12">Alfa</text:p>
          </table:table-cell>
          <table:table-cell table:style-name="Tablica4.C3" office:value-type="string">
            <text:p text:style-name="P13">OTKRIVAMO MATEMATIKU 4</text:p>
          </table:table-cell>
          <table:table-cell table:style-name="Tablica4.D3" office:value-type="string">
            <text:p text:style-name="P11">Zbirka zadataka iz matematike za četvrti razred osnovne škole</text:p>
          </table:table-cell>
        </table:table-row>
        <table:table-row table:style-name="Tablica4.1">
          <table:table-cell table:style-name="Tablica4.A4" office:value-type="string">
            <text:p text:style-name="P11">Priroda i društvo</text:p>
          </table:table-cell>
          <table:table-cell table:style-name="Tablica4.B4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4.C4" office:value-type="string">
            <text:p text:style-name="P13">PRIRODA, DRUŠTVO I JA 4</text:p>
          </table:table-cell>
          <table:table-cell table:style-name="Tablica4.D4" office:value-type="string">
            <text:p text:style-name="P11">Radna bilježnica iz prirode i društva za četvrti razred osnovne škole</text:p>
          </table:table-cell>
        </table:table-row>
        <table:table-row table:style-name="Tablica4.5">
          <table:table-cell table:style-name="Tablica4.A5" office:value-type="string">
            <text:p text:style-name="P11">Njemački jezik</text:p>
          </table:table-cell>
          <table:table-cell table:style-name="Tablica4.B5" office:value-type="string">
            <text:p text:style-name="P12">Alfa</text:p>
          </table:table-cell>
          <table:table-cell table:style-name="Tablica4.C5" office:value-type="string">
            <text:p text:style-name="P13">AUF DIE PLÄTZE, FERTG, LOS 4</text:p>
          </table:table-cell>
          <table:table-cell table:style-name="Tablica4.D5" office:value-type="string">
            <text:p text:style-name="P11">Radna bilježnica iz njemačkoga jezika za četvrti razred osnovne škole</text:p>
          </table:table-cell>
        </table:table-row>
        <table:table-row table:style-name="Tablica4.6">
          <table:table-cell table:style-name="Tablica4.A6" office:value-type="string">
            <text:p text:style-name="P11">Vjeronauk</text:p>
          </table:table-cell>
          <table:table-cell table:style-name="Tablica4.B6" office:value-type="string">
            <text:p text:style-name="P12">Kršćanska sadašnjost</text:p>
          </table:table-cell>
          <table:table-cell table:style-name="Tablica4.C6" office:value-type="string">
            <text:p text:style-name="P13">DAROVI VJERE I ZAJEDNIŠTVA</text:p>
          </table:table-cell>
          <table:table-cell table:style-name="Tablica4.D6" office:value-type="string">
            <text:p text:style-name="P11">Radna bilježnica za katolički vjeronauk četvrtoga razreda osnovne škole</text:p>
          </table:table-cell>
        </table:table-row>
        <table:table-row table:style-name="Tablica4.7">
          <table:table-cell table:style-name="Tablica4.A7" office:value-type="string">
            <text:p text:style-name="P11">Informatika</text:p>
          </table:table-cell>
          <table:table-cell table:style-name="Tablica4.B7" office:value-type="string">
            <text:p text:style-name="P12">Školska knjiga</text:p>
          </table:table-cell>
          <table:table-cell table:style-name="Tablica4.C7" office:value-type="string">
            <text:p text:style-name="P13">E-SVIJET 4</text:p>
          </table:table-cell>
          <table:table-cell table:style-name="Tablica4.D7" office:value-type="string">
            <text:p text:style-name="P11">Radna bilježnica informatike u četvrtom razredu osnovne škole</text:p>
          </table:table-cell>
        </table:table-row>
        <table:table-row table:style-name="Tablica4.7">
          <table:table-cell table:style-name="Tablica4.A8" office:value-type="string">
            <text:p text:style-name="P11">Engleski jezik</text:p>
          </table:table-cell>
          <table:table-cell table:style-name="Tablica4.B8" office:value-type="string">
            <text:p text:style-name="P12">Školska knjiga</text:p>
          </table:table-cell>
          <table:table-cell table:style-name="Tablica4.C8" office:value-type="string">
            <text:p text:style-name="P13">WAY TO GO 1</text:p>
          </table:table-cell>
          <table:table-cell table:style-name="Tablica4.D8" office:value-type="string">
            <text:p text:style-name="P11">Radna bilježnica za engleski jezik u četvrtom razredu osnovne škole, prva godina učenja, drugi strani jezik</text:p>
          </table:table-cell>
        </table:table-row>
      </table:table>
      <text:p text:style-name="Normal"/>
      <text:p text:style-name="P1"/>
      <text:p text:style-name="P4"><text:soft-page-break/><text:span text:style-name="Zadani_20_font_20_odlomka"><text:span text:style-name="T4">PODRUČNA ŠKOLA </text:span></text:span><text:span text:style-name="Zadani_20_font_20_odlomka"><text:span text:style-name="T6">SREDANCI</text:span></text:span></text:p>
      <text:p text:style-name="P4"><text:span text:style-name="Zadani_20_font_20_odlomka"><text:span text:style-name="T6"/></text:span></text:p>
      <text:p text:style-name="P3">1. RAZRED</text:p>
      <text:p text:style-name="P3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row table:style-name="Tablica5.1">
          <table:table-cell table:style-name="Tablica5.A1" office:value-type="string">
            <text:p text:style-name="P80">PREDMET</text:p>
          </table:table-cell>
          <table:table-cell table:style-name="Tablica5.B1" office:value-type="string">
            <text:p text:style-name="P80">NAKLADNIK</text:p>
          </table:table-cell>
          <table:table-cell table:style-name="Tablica5.A1" office:value-type="string">
            <text:p text:style-name="P80">NASLOV</text:p>
          </table:table-cell>
          <table:table-cell table:style-name="Tablica5.B1" office:value-type="string">
            <text:p text:style-name="P80">PODNASLOV</text:p>
          </table:table-cell>
        </table:table-row>
        <table:table-row table:style-name="Tablica5.1">
          <table:table-cell table:style-name="Tablica5.A2" office:value-type="string">
            <text:p text:style-name="P81">Hrvatski jezik</text:p>
          </table:table-cell>
          <table:table-cell table:style-name="Tablica5.B2" office:value-type="string">
            <text:p text:style-name="P88"><text:span text:style-name="Zadani_20_font_20_odlomka"><text:span text:style-name="T1">Alfa</text:span></text:span></text:p>
          </table:table-cell>
          <table:table-cell table:style-name="Tablica5.C2" office:value-type="string">
            <text:p text:style-name="P83">ČITAM I PIŠEM 1</text:p>
          </table:table-cell>
          <table:table-cell table:style-name="Tablica5.D2" office:value-type="string">
            <text:p text:style-name="P81">Radna bilježnica iz hrvatskoga jezika za prvi razred osnovne škole</text:p>
          </table:table-cell>
        </table:table-row>
        <table:table-row table:style-name="Tablica5.1">
          <table:table-cell table:style-name="Tablica5.A3" office:value-type="string">
            <text:p text:style-name="P81">Matematika</text:p>
          </table:table-cell>
          <table:table-cell table:style-name="Tablica5.B3" office:value-type="string">
            <text:p text:style-name="P88"><text:span text:style-name="Zadani_20_font_20_odlomka"><text:span text:style-name="T1">Alfa</text:span></text:span></text:p>
          </table:table-cell>
          <table:table-cell table:style-name="Tablica5.C3" office:value-type="string">
            <text:p text:style-name="P83">OTKRIVAMO MATEMATIKU 1</text:p>
          </table:table-cell>
          <table:table-cell table:style-name="Tablica5.D3" office:value-type="string">
            <text:p text:style-name="P81">Zbirka zadataka iz matematike za prvi razred osnovne škole</text:p>
          </table:table-cell>
        </table:table-row>
        <table:table-row table:style-name="Tablica5.4">
          <table:table-cell table:style-name="Tablica5.A4" office:value-type="string">
            <text:p text:style-name="P81">Priroda i društvo</text:p>
          </table:table-cell>
          <table:table-cell table:style-name="Tablica5.B4" office:value-type="string">
            <text:p text:style-name="P88"><text:span text:style-name="Zadani_20_font_20_odlomka"><text:span text:style-name="T1">Alfa</text:span></text:span></text:p>
          </table:table-cell>
          <table:table-cell table:style-name="Tablica5.C4" office:value-type="string">
            <text:p text:style-name="P83">PRIRODA, DRUŠTVO I JA 1</text:p>
          </table:table-cell>
          <table:table-cell table:style-name="Tablica5.D4" office:value-type="string">
            <text:p text:style-name="P81">Radna bilježnica iz prirode i društva za prvi razred osnovne škole</text:p>
          </table:table-cell>
        </table:table-row>
        <table:table-row table:style-name="Tablica5.5">
          <table:table-cell table:style-name="Tablica5.A5" office:value-type="string">
            <text:p text:style-name="P81">Njemački jezik</text:p>
          </table:table-cell>
          <table:table-cell table:style-name="Tablica5.B5" office:value-type="string">
            <text:p text:style-name="P82">Alfa</text:p>
          </table:table-cell>
          <table:table-cell table:style-name="Tablica5.C5" office:value-type="string">
            <text:p text:style-name="P83">AUF DIE PLÄTZE, FERTG, LOS 1</text:p>
          </table:table-cell>
          <table:table-cell table:style-name="Tablica5.D5" office:value-type="string">
            <text:p text:style-name="P81">Radna bilježnica iz njemačkoga jezika za prvi razred osnovne škole</text:p>
          </table:table-cell>
        </table:table-row>
        <table:table-row table:style-name="Tablica5.6">
          <table:table-cell table:style-name="Tablica5.A6" office:value-type="string">
            <text:p text:style-name="P81">Vjeronauk</text:p>
          </table:table-cell>
          <table:table-cell table:style-name="Tablica5.B6" office:value-type="string">
            <text:p text:style-name="P82">Glas koncila</text:p>
          </table:table-cell>
          <table:table-cell table:style-name="Tablica5.C6" office:value-type="string">
            <text:p text:style-name="P83">U BOŽJOJ LJUBAVI</text:p>
          </table:table-cell>
          <table:table-cell table:style-name="Tablica5.D6" office:value-type="string">
            <text:p text:style-name="P81">Radna bilježnica za katolički vjeronauk prvoga razreda osnovne škole</text:p>
          </table:table-cell>
        </table:table-row>
        <table:table-row table:style-name="Tablica5.7">
          <table:table-cell table:style-name="Tablica5.A7" office:value-type="string">
            <text:p text:style-name="P81">Informatika</text:p>
          </table:table-cell>
          <table:table-cell table:style-name="Tablica5.B7" office:value-type="string">
            <text:p text:style-name="P82">Školska knjiga</text:p>
          </table:table-cell>
          <table:table-cell table:style-name="Tablica5.C7" office:value-type="string">
            <text:p text:style-name="P83">E-SVIJET 1</text:p>
          </table:table-cell>
          <table:table-cell table:style-name="Tablica5.D7" office:value-type="string">
            <text:p text:style-name="P81">Radna bilježnica informatike u prvom razredu osnovne škole</text:p>
          </table:table-cell>
        </table:table-row>
      </table:table>
      <text:p text:style-name="P90"/>
      <text:p text:style-name="P3"/>
      <text:p text:style-name="P3"/>
      <text:p text:style-name="P3"/>
      <text:p text:style-name="P3"><text:soft-page-break/>2. RAZRED</text:p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office:value-type="string">
            <text:p text:style-name="P6">PREDMET</text:p>
          </table:table-cell>
          <table:table-cell table:style-name="Tablica6.B1" office:value-type="string">
            <text:p text:style-name="P6">NAKLADNIK</text:p>
          </table:table-cell>
          <table:table-cell table:style-name="Tablica6.A1" office:value-type="string">
            <text:p text:style-name="P6">NASLOV</text:p>
          </table:table-cell>
          <table:table-cell table:style-name="Tablica6.B1" office:value-type="string">
            <text:p text:style-name="P6">PODNASLOV</text:p>
          </table:table-cell>
        </table:table-row>
        <table:table-row table:style-name="Tablica6.1">
          <table:table-cell table:style-name="Tablica6.A2" office:value-type="string">
            <text:p text:style-name="P46">Hrvatski jezik</text:p>
          </table:table-cell>
          <table:table-cell table:style-name="Tablica6.B2" office:value-type="string">
            <text:p text:style-name="P41">Profil Klett</text:p>
          </table:table-cell>
          <table:table-cell table:style-name="Tablica6.C2" office:value-type="string">
            <text:p text:style-name="P42">TRAG U PRIČI 2</text:p>
          </table:table-cell>
          <table:table-cell table:style-name="Tablica6.D2" office:value-type="string">
            <text:p text:style-name="P62"><text:span text:style-name="Zadani_20_font_20_odlomka"><text:span text:style-name="T12">Radna bilježnica hrvatskog jezika za drugi razred osnovne škole</text:span></text:span></text:p>
          </table:table-cell>
        </table:table-row>
        <table:table-row table:style-name="Tablica6.1">
          <table:table-cell table:style-name="Tablica6.A3" office:value-type="string">
            <text:p text:style-name="P79">Matematika</text:p>
          </table:table-cell>
          <table:table-cell table:style-name="Tablica6.B3" office:value-type="string">
            <text:p text:style-name="P47">Profil Klett</text:p>
          </table:table-cell>
          <table:table-cell table:style-name="Tablica6.C3" office:value-type="string">
            <text:p text:style-name="P42">SUPER MATEMATIKA ZA PRAVE TRAGAČE 2</text:p>
          </table:table-cell>
          <table:table-cell table:style-name="Tablica6.D3" office:value-type="string">
            <text:p text:style-name="P77">Radna bilježnica za 2. razred osnovne škole</text:p>
          </table:table-cell>
        </table:table-row>
        <table:table-row table:style-name="Tablica6.1">
          <table:table-cell table:style-name="Tablica6.A4" office:value-type="string">
            <text:p text:style-name="P87">Priroda i društvo</text:p>
          </table:table-cell>
          <table:table-cell table:style-name="Tablica6.B4" office:value-type="string">
            <text:p text:style-name="P31"><text:span text:style-name="Zadani_20_font_20_odlomka"><text:span text:style-name="T32">Profil Klett</text:span></text:span></text:p>
          </table:table-cell>
          <table:table-cell table:style-name="Tablica6.C4" office:value-type="string">
            <text:p text:style-name="P60"><text:span text:style-name="T36">PID 2</text:span> </text:p>
          </table:table-cell>
          <table:table-cell table:style-name="Tablica6.D4" office:value-type="string">
            <text:p text:style-name="P67"><text:span text:style-name="Zadani_20_font_20_odlomka"><text:span text:style-name="T20">(Inter)aktivna radna bilježnica iz prirode i društva za drugi razred osnovne škole</text:span></text:span></text:p>
          </table:table-cell>
        </table:table-row>
        <table:table-row table:style-name="Tablica6.5">
          <table:table-cell table:style-name="Tablica6.A5" office:value-type="string">
            <text:p text:style-name="P7">Njemački jezik</text:p>
          </table:table-cell>
          <table:table-cell table:style-name="Tablica6.B5" office:value-type="string">
            <text:p text:style-name="P12">Alfa</text:p>
          </table:table-cell>
          <table:table-cell table:style-name="Tablica6.C5" office:value-type="string">
            <text:p text:style-name="P13">AUF DIE PLÄTZE, FERTG, LOS 2</text:p>
          </table:table-cell>
          <table:table-cell table:style-name="Tablica6.D5" office:value-type="string">
            <text:p text:style-name="P7">Radna bilježnica iz njemačkoga jezika za drugi razred osnovne škole</text:p>
          </table:table-cell>
        </table:table-row>
        <table:table-row table:style-name="Tablica6.6">
          <table:table-cell table:style-name="Tablica6.A6" office:value-type="string">
            <text:p text:style-name="P11">Vjeronauk</text:p>
          </table:table-cell>
          <table:table-cell table:style-name="Tablica6.B6" office:value-type="string">
            <text:p text:style-name="P12">Glas koncila</text:p>
          </table:table-cell>
          <table:table-cell table:style-name="Tablica6.C6" office:value-type="string">
            <text:p text:style-name="P13">U PRIJATELJSTVU S BOGOM</text:p>
          </table:table-cell>
          <table:table-cell table:style-name="Tablica6.D6" office:value-type="string">
            <text:p text:style-name="P11">Radna bilježnica za katolički vjeronauk drugoga razreda osnovne škole</text:p>
          </table:table-cell>
        </table:table-row>
        <table:table-row table:style-name="Tablica6.7">
          <table:table-cell table:style-name="Tablica6.A7" office:value-type="string">
            <text:p text:style-name="P7">Informatika</text:p>
          </table:table-cell>
          <table:table-cell table:style-name="Tablica6.B7" office:value-type="string">
            <text:p text:style-name="P12">Školska knjiga</text:p>
          </table:table-cell>
          <table:table-cell table:style-name="Tablica6.C7" office:value-type="string">
            <text:p text:style-name="P13">E-SVIJET 2</text:p>
          </table:table-cell>
          <table:table-cell table:style-name="Tablica6.D7" office:value-type="string">
            <text:p text:style-name="P11">Radna bilježnica informatike u drugom razredu osnovne škole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3. RAZRED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6">PREDMET</text:p>
          </table:table-cell>
          <table:table-cell table:style-name="Tablica7.B1" office:value-type="string">
            <text:p text:style-name="P6">NAKLADNIK</text:p>
          </table:table-cell>
          <table:table-cell table:style-name="Tablica7.A1" office:value-type="string">
            <text:p text:style-name="P6">NASLOV</text:p>
          </table:table-cell>
          <table:table-cell table:style-name="Tablica7.B1" office:value-type="string">
            <text:p text:style-name="P6">PODNASLOV</text:p>
          </table:table-cell>
        </table:table-row>
        <table:table-row table:style-name="Tablica7.1">
          <table:table-cell table:style-name="Tablica7.A2" office:value-type="string">
            <text:p text:style-name="P46">Hrvatski jezik</text:p>
          </table:table-cell>
          <table:table-cell table:style-name="Tablica7.B2" office:value-type="string">
            <text:p text:style-name="P14"><text:span text:style-name="Zadani_20_font_20_odlomka"><text:span text:style-name="T19">Alfa</text:span></text:span></text:p>
          </table:table-cell>
          <table:table-cell table:style-name="Tablica7.C2" office:value-type="string">
            <text:p text:style-name="P60"><text:span text:style-name="T33">ŠKRINJICA SLOVA I RIJEČI</text:span> 3</text:p>
          </table:table-cell>
          <table:table-cell table:style-name="Tablica7.D2" office:value-type="string">
            <text:p text:style-name="P67"><text:span text:style-name="Zadani_20_font_20_odlomka"><text:span text:style-name="T20">Radna bilježnica iz hrvatskoga jezika za treći razred osnovne škole</text:span></text:span></text:p>
          </table:table-cell>
        </table:table-row>
        <table:table-row table:style-name="Tablica7.1">
          <table:table-cell table:style-name="Tablica7.A3" office:value-type="string">
            <text:p text:style-name="P45">Matematika</text:p>
          </table:table-cell>
          <table:table-cell table:style-name="Tablica7.B3" office:value-type="string">
            <text:p text:style-name="P14"><text:span text:style-name="Zadani_20_font_20_odlomka"><text:span text:style-name="T19">Alfa</text:span></text:span></text:p>
          </table:table-cell>
          <table:table-cell table:style-name="Tablica7.C3" office:value-type="string">
            <text:p text:style-name="P60">OTKRIVAMO MATEMATIKU 3 </text:p>
          </table:table-cell>
          <table:table-cell table:style-name="Tablica7.D3" office:value-type="string">
            <text:p text:style-name="P67"><text:span text:style-name="Zadani_20_font_20_odlomka"><text:span text:style-name="T20">Zbirka zadataka iz matematike za treći razred osnovne škole</text:span></text:span></text:p>
          </table:table-cell>
        </table:table-row>
        <table:table-row table:style-name="Tablica7.1">
          <table:table-cell table:style-name="Tablica7.A4" office:value-type="string">
            <text:p text:style-name="P45">Priroda i društvo</text:p>
          </table:table-cell>
          <table:table-cell table:style-name="Tablica7.B4" office:value-type="string">
            <text:p text:style-name="P14"><text:span text:style-name="Zadani_20_font_20_odlomka"><text:span text:style-name="T19">Alfa</text:span></text:span></text:p>
          </table:table-cell>
          <table:table-cell table:style-name="Tablica7.C4" office:value-type="string">
            <text:p text:style-name="P60">PRIRODA, DRUŠTVO I JA 3</text:p>
          </table:table-cell>
          <table:table-cell table:style-name="Tablica7.D4" office:value-type="string">
            <text:p text:style-name="P87">Radna bilježnica iz prirode i društva za treći razred osnovne škole</text:p>
          </table:table-cell>
        </table:table-row>
        <table:table-row table:style-name="Tablica7.5">
          <table:table-cell table:style-name="Tablica7.A5" office:value-type="string">
            <text:p text:style-name="P46">Njemački jezik</text:p>
          </table:table-cell>
          <table:table-cell table:style-name="Tablica7.B5" office:value-type="string">
            <text:p text:style-name="P45">Alfa</text:p>
          </table:table-cell>
          <table:table-cell table:style-name="Tablica7.C5" office:value-type="string">
            <text:p text:style-name="P45">AUF DIE PLÄTZE, FERTG, LOS 3</text:p>
          </table:table-cell>
          <table:table-cell table:style-name="Tablica7.D5" office:value-type="string">
            <text:p text:style-name="P46">Radna bilježnica iz njemačkoga jezika za treći razred osnovne škole</text:p>
          </table:table-cell>
        </table:table-row>
        <table:table-row table:style-name="Tablica7.6">
          <table:table-cell table:style-name="Tablica7.A6" office:value-type="string">
            <text:p text:style-name="P46">Vjeronauk</text:p>
          </table:table-cell>
          <table:table-cell table:style-name="Tablica7.B6" office:value-type="string">
            <text:p text:style-name="P45">Kršćanska sadašnjost</text:p>
          </table:table-cell>
          <table:table-cell table:style-name="Tablica7.C6" office:value-type="string">
            <text:p text:style-name="P45">U LJUBAVI I POMIRENJU</text:p>
          </table:table-cell>
          <table:table-cell table:style-name="Tablica7.D6" office:value-type="string">
            <text:p text:style-name="P46">Radna bilježnica za katolički vjeronauk trećega razreda osnovne škole</text:p>
          </table:table-cell>
        </table:table-row>
        <table:table-row table:style-name="Tablica7.7">
          <table:table-cell table:style-name="Tablica7.A7" office:value-type="string">
            <text:p text:style-name="P46">Informatika</text:p>
          </table:table-cell>
          <table:table-cell table:style-name="Tablica7.B7" office:value-type="string">
            <text:p text:style-name="P45">Školska knjiga</text:p>
          </table:table-cell>
          <table:table-cell table:style-name="Tablica7.C7" office:value-type="string">
            <text:p text:style-name="P45">E-SVIJET 3</text:p>
          </table:table-cell>
          <table:table-cell table:style-name="Tablica7.D7" office:value-type="string">
            <text:p text:style-name="P46">Radna bilježnica informatike u trećem razredu osnovne škole</text:p>
          </table:table-cell>
        </table:table-row>
      </table:table>
      <text:p text:style-name="Normal"/>
      <text:p text:style-name="P4"/>
      <text:p text:style-name="P4"/>
      <text:p text:style-name="P4"/>
      <text:p text:style-name="P4"/>
      <text:p text:style-name="P3"><text:soft-page-break/>4. RAZRED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row table:style-name="Tablica8.1">
          <table:table-cell table:style-name="Tablica8.A1" office:value-type="string">
            <text:p text:style-name="P6">PREDMET</text:p>
          </table:table-cell>
          <table:table-cell table:style-name="Tablica8.B1" office:value-type="string">
            <text:p text:style-name="P6">NAKLADNIK</text:p>
          </table:table-cell>
          <table:table-cell table:style-name="Tablica8.A1" office:value-type="string">
            <text:p text:style-name="P6">NASLOV</text:p>
          </table:table-cell>
          <table:table-cell table:style-name="Tablica8.B1" office:value-type="string">
            <text:p text:style-name="P6">PODNASLOV</text:p>
          </table:table-cell>
        </table:table-row>
        <table:table-row table:style-name="Tablica8.1">
          <table:table-cell table:style-name="Tablica8.A2" office:value-type="string">
            <text:p text:style-name="P11">Hrvatski jezik</text:p>
          </table:table-cell>
          <table:table-cell table:style-name="Tablica8.B2" office:value-type="string">
            <text:p text:style-name="P65"><text:span text:style-name="Zadani_20_font_20_odlomka"><text:span text:style-name="T13">Profil Klett</text:span></text:span></text:p>
          </table:table-cell>
          <table:table-cell table:style-name="Tablica8.C2" office:value-type="string">
            <text:p text:style-name="P43">TRAG U PRIČI 4</text:p>
          </table:table-cell>
          <table:table-cell table:style-name="Tablica8.D2" office:value-type="string">
            <text:p text:style-name="P67"><text:span text:style-name="Zadani_20_font_20_odlomka"><text:span text:style-name="T12">Radna bilježnica hrvatskog jezika za četvrti razred osnovne škole</text:span></text:span></text:p>
          </table:table-cell>
        </table:table-row>
        <table:table-row table:style-name="Tablica8.1">
          <table:table-cell table:style-name="Tablica8.A3" office:value-type="string">
            <text:p text:style-name="P11">Matematika</text:p>
          </table:table-cell>
          <table:table-cell table:style-name="Tablica8.B3" office:value-type="string">
            <text:p text:style-name="P44">Profil Klett</text:p>
          </table:table-cell>
          <table:table-cell table:style-name="Tablica8.C3" office:value-type="string">
            <text:p text:style-name="P43">SUPER MATEMATIKA ZA PRAVE TRAGAČE 4</text:p>
          </table:table-cell>
          <table:table-cell table:style-name="Tablica8.D3" office:value-type="string">
            <text:p text:style-name="P67"><text:span text:style-name="Zadani_20_font_20_odlomka"><text:span text:style-name="T12">Radna bilježnica za 4. razred osnovne škole</text:span></text:span></text:p>
          </table:table-cell>
        </table:table-row>
        <table:table-row table:style-name="Tablica8.1">
          <table:table-cell table:style-name="Tablica8.A4" office:value-type="string">
            <text:p text:style-name="P11">Priroda i društvo</text:p>
          </table:table-cell>
          <table:table-cell table:style-name="Tablica8.B4" office:value-type="string">
            <text:p text:style-name="P44">Profil Klett</text:p>
          </table:table-cell>
          <table:table-cell table:style-name="Tablica8.C4" office:value-type="string">
            <text:p text:style-name="P43">PID 4</text:p>
          </table:table-cell>
          <table:table-cell table:style-name="Tablica8.D4" office:value-type="string">
            <text:p text:style-name="P78">(<text:span text:style-name="T37">I</text:span>nter)aktivna radna bilježnica iz prirode i društva za četvrti razred osnovne škole </text:p>
          </table:table-cell>
        </table:table-row>
        <table:table-row table:style-name="Tablica8.5">
          <table:table-cell table:style-name="Tablica8.A5" office:value-type="string">
            <text:p text:style-name="P11">Njemački jezik</text:p>
          </table:table-cell>
          <table:table-cell table:style-name="Tablica8.B5" office:value-type="string">
            <text:p text:style-name="P12">Alfa</text:p>
          </table:table-cell>
          <table:table-cell table:style-name="Tablica8.C5" office:value-type="string">
            <text:p text:style-name="P13">AUF DIE PLÄTZE, FERTG, LOS 4</text:p>
          </table:table-cell>
          <table:table-cell table:style-name="Tablica8.D5" office:value-type="string">
            <text:p text:style-name="P11">Radna bilježnica iz njemačkoga jezika za četvrti razred osnovne škole</text:p>
          </table:table-cell>
        </table:table-row>
        <table:table-row table:style-name="Tablica8.6">
          <table:table-cell table:style-name="Tablica8.A6" office:value-type="string">
            <text:p text:style-name="P11">Vjeronauk</text:p>
          </table:table-cell>
          <table:table-cell table:style-name="Tablica8.B6" office:value-type="string">
            <text:p text:style-name="P12">Kršćanska sadašnjost</text:p>
          </table:table-cell>
          <table:table-cell table:style-name="Tablica8.C6" office:value-type="string">
            <text:p text:style-name="P13">DAROVI VJERE I ZAJEDNIŠTVA</text:p>
          </table:table-cell>
          <table:table-cell table:style-name="Tablica8.D6" office:value-type="string">
            <text:p text:style-name="P11">Radna bilježnica za katolički vjeronauk četvrtoga razreda osnovne škole</text:p>
          </table:table-cell>
        </table:table-row>
        <table:table-row table:style-name="Tablica8.7">
          <table:table-cell table:style-name="Tablica8.A7" office:value-type="string">
            <text:p text:style-name="P11">Informatika</text:p>
          </table:table-cell>
          <table:table-cell table:style-name="Tablica8.B7" office:value-type="string">
            <text:p text:style-name="P12">Školska knjiga</text:p>
          </table:table-cell>
          <table:table-cell table:style-name="Tablica8.C7" office:value-type="string">
            <text:p text:style-name="P13">E-SVIJET 4</text:p>
          </table:table-cell>
          <table:table-cell table:style-name="Tablica8.D7" office:value-type="string">
            <text:p text:style-name="P11">Radna bilježnica informatike u četvrtom razredu osnovne škole</text:p>
          </table:table-cell>
        </table:table-row>
        <table:table-row table:style-name="Tablica8.7">
          <table:table-cell table:style-name="Tablica8.A8" office:value-type="string">
            <text:p text:style-name="P11">Engleski jezik</text:p>
          </table:table-cell>
          <table:table-cell table:style-name="Tablica8.B8" office:value-type="string">
            <text:p text:style-name="P12">Školska knjiga</text:p>
          </table:table-cell>
          <table:table-cell table:style-name="Tablica8.C8" office:value-type="string">
            <text:p text:style-name="P13">WAY TO GO 1</text:p>
          </table:table-cell>
          <table:table-cell table:style-name="Tablica8.D8" office:value-type="string">
            <text:p text:style-name="P11">Radna bilježnica za engleski jezik u četvrtom razredu osnovne škole, prva godina učenja, drugi strani jezik</text:p>
          </table:table-cell>
        </table:table-row>
      </table:table>
      <text:p text:style-name="P4"/>
      <text:p text:style-name="Normal"/>
      <text:p text:style-name="Normal"/>
      <text:p text:style-name="P4"><text:soft-page-break/><text:span text:style-name="Zadani_20_font_20_odlomka"><text:span text:style-name="T4">PODRUČNA ŠKOLA </text:span></text:span><text:span text:style-name="Zadani_20_font_20_odlomka"><text:span text:style-name="T6">STARO TOPOLJE</text:span></text:span></text:p>
      <text:p text:style-name="P3">1. RAZRED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row table:style-name="Tablica9.1">
          <table:table-cell table:style-name="Tablica9.A1" office:value-type="string">
            <text:p text:style-name="P6">PREDMET</text:p>
          </table:table-cell>
          <table:table-cell table:style-name="Tablica9.B1" office:value-type="string">
            <text:p text:style-name="P6">NAKLADNIK</text:p>
          </table:table-cell>
          <table:table-cell table:style-name="Tablica9.A1" office:value-type="string">
            <text:p text:style-name="P6">NASLOV</text:p>
          </table:table-cell>
          <table:table-cell table:style-name="Tablica9.B1" office:value-type="string">
            <text:p text:style-name="P6">PODNASLOV</text:p>
          </table:table-cell>
        </table:table-row>
        <table:table-row table:style-name="Tablica9.1">
          <table:table-cell table:style-name="Tablica9.A2" office:value-type="string">
            <text:p text:style-name="P11">Hrvatski jezik</text:p>
          </table:table-cell>
          <table:table-cell table:style-name="Tablica9.B2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9.C2" office:value-type="string">
            <text:p text:style-name="P13">ČITAM I PIŠEM 1</text:p>
          </table:table-cell>
          <table:table-cell table:style-name="Tablica9.D2" office:value-type="string">
            <text:p text:style-name="P11">Radna bilježnica iz hrvatskoga jezika za prvi razred osnovne škole</text:p>
          </table:table-cell>
        </table:table-row>
        <table:table-row table:style-name="Tablica9.1">
          <table:table-cell table:style-name="Tablica9.A3" office:value-type="string">
            <text:p text:style-name="P11">Matematika</text:p>
          </table:table-cell>
          <table:table-cell table:style-name="Tablica9.B3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9.C3" office:value-type="string">
            <text:p text:style-name="P13">OTKRIVAMO MATEMATIKU 1</text:p>
          </table:table-cell>
          <table:table-cell table:style-name="Tablica9.D3" office:value-type="string">
            <text:p text:style-name="P62"><text:span text:style-name="T3">Zbirka zadataka</text:span><text:span text:style-name="T1"> iz matematike za prvi razred osnovne škole</text:span></text:p>
          </table:table-cell>
        </table:table-row>
        <table:table-row table:style-name="Tablica9.4">
          <table:table-cell table:style-name="Tablica9.A4" office:value-type="string">
            <text:p text:style-name="P11">Priroda i društvo</text:p>
          </table:table-cell>
          <table:table-cell table:style-name="Tablica9.B4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9.C4" office:value-type="string">
            <text:p text:style-name="P13">PRIRODA, DRUŠTVO I JA 1</text:p>
          </table:table-cell>
          <table:table-cell table:style-name="Tablica9.D4" office:value-type="string">
            <text:p text:style-name="P11">Radna bilježnica iz prirode i društva za prvi razred osnovne škole</text:p>
          </table:table-cell>
        </table:table-row>
        <table:table-row table:style-name="Tablica9.5">
          <table:table-cell table:style-name="Tablica9.A5" office:value-type="string">
            <text:p text:style-name="P11">Njemački jezik</text:p>
          </table:table-cell>
          <table:table-cell table:style-name="Tablica9.B5" office:value-type="string">
            <text:p text:style-name="P12">Alfa</text:p>
          </table:table-cell>
          <table:table-cell table:style-name="Tablica9.C5" office:value-type="string">
            <text:p text:style-name="P13">AUF DIE PLÄTZE, FERTG, LOS 1</text:p>
          </table:table-cell>
          <table:table-cell table:style-name="Tablica9.D5" office:value-type="string">
            <text:p text:style-name="P11">Radna bilježnica iz njemačkoga jezika za prvi razred osnovne škole</text:p>
          </table:table-cell>
        </table:table-row>
        <table:table-row table:style-name="Tablica9.6">
          <table:table-cell table:style-name="Tablica9.A6" office:value-type="string">
            <text:p text:style-name="P11">Vjeronauk</text:p>
          </table:table-cell>
          <table:table-cell table:style-name="Tablica9.B6" office:value-type="string">
            <text:p text:style-name="P12">Glas koncila</text:p>
          </table:table-cell>
          <table:table-cell table:style-name="Tablica9.C6" office:value-type="string">
            <text:p text:style-name="P13">U BOŽJOJ LJUBAVI</text:p>
          </table:table-cell>
          <table:table-cell table:style-name="Tablica9.D6" office:value-type="string">
            <text:p text:style-name="P11">Radna bilježnica za katolički vjeronauk prvoga razreda osnovne škole</text:p>
          </table:table-cell>
        </table:table-row>
        <table:table-row table:style-name="Tablica9.7">
          <table:table-cell table:style-name="Tablica9.A7" office:value-type="string">
            <text:p text:style-name="P11">Informatika</text:p>
          </table:table-cell>
          <table:table-cell table:style-name="Tablica9.B7" office:value-type="string">
            <text:p text:style-name="P12">Školska knjiga</text:p>
          </table:table-cell>
          <table:table-cell table:style-name="Tablica9.C7" office:value-type="string">
            <text:p text:style-name="P13">E-SVIJET 1</text:p>
          </table:table-cell>
          <table:table-cell table:style-name="Tablica9.D7" office:value-type="string">
            <text:p text:style-name="P11">Radna bilježnica informatike u prvom razredu osnovne škole</text:p>
          </table:table-cell>
        </table:table-row>
      </table:table>
      <text:p text:style-name="Normal"/>
      <text:p text:style-name="Normal"/>
      <text:p text:style-name="Normal"/>
      <text:p text:style-name="P3"><text:soft-page-break/>2. RAZRED</text:p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row table:style-name="Tablica10.1">
          <table:table-cell table:style-name="Tablica10.A1" office:value-type="string">
            <text:p text:style-name="P6">PREDMET</text:p>
          </table:table-cell>
          <table:table-cell table:style-name="Tablica10.B1" office:value-type="string">
            <text:p text:style-name="P6">NAKLADNIK</text:p>
          </table:table-cell>
          <table:table-cell table:style-name="Tablica10.A1" office:value-type="string">
            <text:p text:style-name="P6">NASLOV</text:p>
          </table:table-cell>
          <table:table-cell table:style-name="Tablica10.B1" office:value-type="string">
            <text:p text:style-name="P6">PODNASLOV</text:p>
          </table:table-cell>
        </table:table-row>
        <table:table-row table:style-name="Tablica10.1">
          <table:table-cell table:style-name="Tablica10.A2" office:value-type="string">
            <text:p text:style-name="P11">Hrvatski jezik</text:p>
          </table:table-cell>
          <table:table-cell table:style-name="Tablica10.B2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10.C2" office:value-type="string">
            <text:p text:style-name="P13">ČITAM I PIŠEM 2</text:p>
          </table:table-cell>
          <table:table-cell table:style-name="Tablica10.D2" office:value-type="string">
            <text:p text:style-name="P11">Radna bilježnica iz hrvatskoga jezika za drugi razred osnovne škole</text:p>
          </table:table-cell>
        </table:table-row>
        <table:table-row table:style-name="Tablica10.1">
          <table:table-cell table:style-name="Tablica10.A3" office:value-type="string">
            <text:p text:style-name="P11">Matematika</text:p>
          </table:table-cell>
          <table:table-cell table:style-name="Tablica10.B3" office:value-type="string">
            <text:p text:style-name="P12">Alfa</text:p>
          </table:table-cell>
          <table:table-cell table:style-name="Tablica10.C3" office:value-type="string">
            <text:p text:style-name="P13">OTKRIVAMO MATEMATIKU 2</text:p>
          </table:table-cell>
          <table:table-cell table:style-name="Tablica10.D3" office:value-type="string">
            <text:p text:style-name="P11">Zbirka zadataka iz matematike za drugi razred osnovne škole</text:p>
          </table:table-cell>
        </table:table-row>
        <table:table-row table:style-name="Tablica10.1">
          <table:table-cell table:style-name="Tablica10.A4" office:value-type="string">
            <text:p text:style-name="P11">Priroda i društvo</text:p>
          </table:table-cell>
          <table:table-cell table:style-name="Tablica10.B4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10.C4" office:value-type="string">
            <text:p text:style-name="P13">PRIRODA, DRUŠTVO I JA 2</text:p>
          </table:table-cell>
          <table:table-cell table:style-name="Tablica10.D4" office:value-type="string">
            <text:p text:style-name="P11">Radna bilježnica iz prirode i društva za drugi razred osnovne škole</text:p>
          </table:table-cell>
        </table:table-row>
        <table:table-row table:style-name="Tablica10.5">
          <table:table-cell table:style-name="Tablica10.A5" office:value-type="string">
            <text:p text:style-name="P11">Njemački jezik</text:p>
          </table:table-cell>
          <table:table-cell table:style-name="Tablica10.B5" office:value-type="string">
            <text:p text:style-name="P12">Alfa</text:p>
          </table:table-cell>
          <table:table-cell table:style-name="Tablica10.C5" office:value-type="string">
            <text:p text:style-name="P13">AUF DIE PLÄTZE, FERTG, LOS 2</text:p>
          </table:table-cell>
          <table:table-cell table:style-name="Tablica10.D5" office:value-type="string">
            <text:p text:style-name="P11">Radna bilježnica iz njemačkoga jezika za drugi razred osnovne škole</text:p>
          </table:table-cell>
        </table:table-row>
        <table:table-row table:style-name="Tablica10.6">
          <table:table-cell table:style-name="Tablica10.A6" office:value-type="string">
            <text:p text:style-name="P11">Vjeronauk</text:p>
          </table:table-cell>
          <table:table-cell table:style-name="Tablica10.B6" office:value-type="string">
            <text:p text:style-name="P12">Glas koncila</text:p>
          </table:table-cell>
          <table:table-cell table:style-name="Tablica10.C6" office:value-type="string">
            <text:p text:style-name="P13">U PRIJATELJSTVU S BOGOM</text:p>
          </table:table-cell>
          <table:table-cell table:style-name="Tablica10.D6" office:value-type="string">
            <text:p text:style-name="P11">Radna bilježnica za katolički vjeronauk drugoga razreda osnovne škole</text:p>
          </table:table-cell>
        </table:table-row>
        <table:table-row table:style-name="Tablica10.7">
          <table:table-cell table:style-name="Tablica10.A7" office:value-type="string">
            <text:p text:style-name="P11">Informatika</text:p>
          </table:table-cell>
          <table:table-cell table:style-name="Tablica10.B7" office:value-type="string">
            <text:p text:style-name="P12">Školska knjiga</text:p>
          </table:table-cell>
          <table:table-cell table:style-name="Tablica10.C7" office:value-type="string">
            <text:p text:style-name="P13">E-SVIJET 2</text:p>
          </table:table-cell>
          <table:table-cell table:style-name="Tablica10.D7" office:value-type="string">
            <text:p text:style-name="P11">Radna bilježnica informatike u drugom razredu osnovne škole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3. RAZRED</text:p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row table:style-name="Tablica11.1">
          <table:table-cell table:style-name="Tablica11.A1" office:value-type="string">
            <text:p text:style-name="P6">PREDMET</text:p>
          </table:table-cell>
          <table:table-cell table:style-name="Tablica11.B1" office:value-type="string">
            <text:p text:style-name="P6">NAKLADNIK</text:p>
          </table:table-cell>
          <table:table-cell table:style-name="Tablica11.A1" office:value-type="string">
            <text:p text:style-name="P6">NASLOV</text:p>
          </table:table-cell>
          <table:table-cell table:style-name="Tablica11.B1" office:value-type="string">
            <text:p text:style-name="P6">PODNASLOV</text:p>
          </table:table-cell>
        </table:table-row>
        <table:table-row table:style-name="Tablica11.1">
          <table:table-cell table:style-name="Tablica11.A2" office:value-type="string">
            <text:p text:style-name="P11">Hrvatski jezik</text:p>
          </table:table-cell>
          <table:table-cell table:style-name="Tablica11.B2" office:value-type="string">
            <text:p text:style-name="P14">Alfa</text:p>
          </table:table-cell>
          <table:table-cell table:style-name="Tablica11.C2" office:value-type="string">
            <text:p text:style-name="P13">ČITAM I PIŠEM 3</text:p>
          </table:table-cell>
          <table:table-cell table:style-name="Tablica11.D2" office:value-type="string">
            <text:p text:style-name="P11">Radna bilježnica iz hrvatskoga jezika za treći razred osnovne škole</text:p>
          </table:table-cell>
        </table:table-row>
        <table:table-row table:style-name="Tablica11.1">
          <table:table-cell table:style-name="Tablica11.A3" office:value-type="string">
            <text:p text:style-name="P11">Matematika</text:p>
          </table:table-cell>
          <table:table-cell table:style-name="Tablica11.B3" office:value-type="string">
            <text:p text:style-name="P12">Alfa</text:p>
          </table:table-cell>
          <table:table-cell table:style-name="Tablica11.C3" office:value-type="string">
            <text:p text:style-name="P13">OTKRIVAMO MATEMATIKU 3</text:p>
          </table:table-cell>
          <table:table-cell table:style-name="Tablica11.D3" office:value-type="string">
            <text:p text:style-name="P11">Zbirka zadataka iz matematike za treći razred osnovne škole</text:p>
          </table:table-cell>
        </table:table-row>
        <table:table-row table:style-name="Tablica11.1">
          <table:table-cell table:style-name="Tablica11.A4" office:value-type="string">
            <text:p text:style-name="P11">Priroda i društvo</text:p>
          </table:table-cell>
          <table:table-cell table:style-name="Tablica11.B4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11.C4" office:value-type="string">
            <text:p text:style-name="P13">PRIRODA, DRUŠTVO I JA 3</text:p>
          </table:table-cell>
          <table:table-cell table:style-name="Tablica11.D4" office:value-type="string">
            <text:p text:style-name="P11">Radna bilježnica iz prirode i društva za treći razred osnovne škole</text:p>
          </table:table-cell>
        </table:table-row>
        <table:table-row table:style-name="Tablica11.5">
          <table:table-cell table:style-name="Tablica11.A5" office:value-type="string">
            <text:p text:style-name="P7">Njemački jezik</text:p>
          </table:table-cell>
          <table:table-cell table:style-name="Tablica11.B5" office:value-type="string">
            <text:p text:style-name="P12">Alfa</text:p>
          </table:table-cell>
          <table:table-cell table:style-name="Tablica11.C5" office:value-type="string">
            <text:p text:style-name="P13">AUF DIE PLÄTZE, FERTG, LOS 3</text:p>
          </table:table-cell>
          <table:table-cell table:style-name="Tablica11.D5" office:value-type="string">
            <text:p text:style-name="P7">Radna bilježnica iz njemačkoga jezika za treći razred osnovne škole</text:p>
          </table:table-cell>
        </table:table-row>
        <table:table-row table:style-name="Tablica11.6">
          <table:table-cell table:style-name="Tablica11.A6" office:value-type="string">
            <text:p text:style-name="P11">Vjeronauk</text:p>
          </table:table-cell>
          <table:table-cell table:style-name="Tablica11.B6" office:value-type="string">
            <text:p text:style-name="P12">Kršćanska sadašnjost</text:p>
          </table:table-cell>
          <table:table-cell table:style-name="Tablica11.C6" office:value-type="string">
            <text:p text:style-name="P13">U LJUBAVI I POMIRENJU</text:p>
          </table:table-cell>
          <table:table-cell table:style-name="Tablica11.D6" office:value-type="string">
            <text:p text:style-name="P11">Radna bilježnica za katolički vjeronauk trećega razreda osnovne škole</text:p>
          </table:table-cell>
        </table:table-row>
        <table:table-row table:style-name="Tablica11.7">
          <table:table-cell table:style-name="Tablica11.A7" office:value-type="string">
            <text:p text:style-name="P7">Informatika</text:p>
          </table:table-cell>
          <table:table-cell table:style-name="Tablica11.B7" office:value-type="string">
            <text:p text:style-name="P12">Školska knjiga</text:p>
          </table:table-cell>
          <table:table-cell table:style-name="Tablica11.C7" office:value-type="string">
            <text:p text:style-name="P13">E-SVIJET 3</text:p>
          </table:table-cell>
          <table:table-cell table:style-name="Tablica11.D7" office:value-type="string">
            <text:p text:style-name="P11">Radna bilježnica informatike u trećem razredu osnovne škole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4. RAZRED</text:p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row table:style-name="Tablica12.1">
          <table:table-cell table:style-name="Tablica12.A1" office:value-type="string">
            <text:p text:style-name="P6">PREDMET</text:p>
          </table:table-cell>
          <table:table-cell table:style-name="Tablica12.B1" office:value-type="string">
            <text:p text:style-name="P6">NAKLADNIK</text:p>
          </table:table-cell>
          <table:table-cell table:style-name="Tablica12.A1" office:value-type="string">
            <text:p text:style-name="P6">NASLOV</text:p>
          </table:table-cell>
          <table:table-cell table:style-name="Tablica12.B1" office:value-type="string">
            <text:p text:style-name="P6">PODNASLOV</text:p>
          </table:table-cell>
        </table:table-row>
        <table:table-row table:style-name="Tablica12.1">
          <table:table-cell table:style-name="Tablica12.A2" office:value-type="string">
            <text:p text:style-name="P11">Hrvatski jezik</text:p>
          </table:table-cell>
          <table:table-cell table:style-name="Tablica12.B2" office:value-type="string">
            <text:p text:style-name="P14">Alfa</text:p>
          </table:table-cell>
          <table:table-cell table:style-name="Tablica12.C2" office:value-type="string">
            <text:p text:style-name="P13">ČITAM I PIŠEM 4</text:p>
          </table:table-cell>
          <table:table-cell table:style-name="Tablica12.D2" office:value-type="string">
            <text:p text:style-name="P11">Radna bilježnica iz hrvatskoga jezika za četvrti razred osnovne škole</text:p>
          </table:table-cell>
        </table:table-row>
        <table:table-row table:style-name="Tablica12.1">
          <table:table-cell table:style-name="Tablica12.A3" office:value-type="string">
            <text:p text:style-name="P11">Matematika</text:p>
          </table:table-cell>
          <table:table-cell table:style-name="Tablica12.B3" office:value-type="string">
            <text:p text:style-name="P12">Alfa</text:p>
          </table:table-cell>
          <table:table-cell table:style-name="Tablica12.C3" office:value-type="string">
            <text:p text:style-name="P13">OTKRIVAMO MATEMATIKU 4</text:p>
          </table:table-cell>
          <table:table-cell table:style-name="Tablica12.D3" office:value-type="string">
            <text:p text:style-name="P11">Zbirka zadataka iz matematike za četvrti razred osnovne škole</text:p>
          </table:table-cell>
        </table:table-row>
        <table:table-row table:style-name="Tablica12.1">
          <table:table-cell table:style-name="Tablica12.A4" office:value-type="string">
            <text:p text:style-name="P11">Priroda i društvo</text:p>
          </table:table-cell>
          <table:table-cell table:style-name="Tablica12.B4" office:value-type="string">
            <text:p text:style-name="P14"><text:span text:style-name="Zadani_20_font_20_odlomka"><text:span text:style-name="T1">Alfa</text:span></text:span></text:p>
          </table:table-cell>
          <table:table-cell table:style-name="Tablica12.C4" office:value-type="string">
            <text:p text:style-name="P13">PRIRODA, DRUŠTVO I JA 4</text:p>
          </table:table-cell>
          <table:table-cell table:style-name="Tablica12.D4" office:value-type="string">
            <text:p text:style-name="P11">Radna bilježnica iz prirode i društva za četvrti razred osnovne škole</text:p>
          </table:table-cell>
        </table:table-row>
        <table:table-row table:style-name="Tablica12.5">
          <table:table-cell table:style-name="Tablica12.A5" office:value-type="string">
            <text:p text:style-name="P11">Njemački jezik</text:p>
          </table:table-cell>
          <table:table-cell table:style-name="Tablica12.B5" office:value-type="string">
            <text:p text:style-name="P12">Alfa</text:p>
          </table:table-cell>
          <table:table-cell table:style-name="Tablica12.C5" office:value-type="string">
            <text:p text:style-name="P13">AUF DIE PLÄTZE, FERTG, LOS 4</text:p>
          </table:table-cell>
          <table:table-cell table:style-name="Tablica12.D5" office:value-type="string">
            <text:p text:style-name="P11">Radna bilježnica iz njemačkoga jezika za četvrti razred osnovne škole</text:p>
          </table:table-cell>
        </table:table-row>
        <table:table-row table:style-name="Tablica12.6">
          <table:table-cell table:style-name="Tablica12.A6" office:value-type="string">
            <text:p text:style-name="P11">Vjeronauk</text:p>
          </table:table-cell>
          <table:table-cell table:style-name="Tablica12.B6" office:value-type="string">
            <text:p text:style-name="P12">Kršćanska sadašnjost</text:p>
          </table:table-cell>
          <table:table-cell table:style-name="Tablica12.C6" office:value-type="string">
            <text:p text:style-name="P13">DAROVI VJERE I ZAJEDNIŠTVA</text:p>
          </table:table-cell>
          <table:table-cell table:style-name="Tablica12.D6" office:value-type="string">
            <text:p text:style-name="P11">Radna bilježnica za katolički vjeronauk četvrtoga razreda osnovne škole</text:p>
          </table:table-cell>
        </table:table-row>
        <table:table-row table:style-name="Tablica12.7">
          <table:table-cell table:style-name="Tablica12.A7" office:value-type="string">
            <text:p text:style-name="P11">Informatika</text:p>
          </table:table-cell>
          <table:table-cell table:style-name="Tablica12.B7" office:value-type="string">
            <text:p text:style-name="P12">Školska knjiga</text:p>
          </table:table-cell>
          <table:table-cell table:style-name="Tablica12.C7" office:value-type="string">
            <text:p text:style-name="P13">E-SVIJET 4</text:p>
          </table:table-cell>
          <table:table-cell table:style-name="Tablica12.D7" office:value-type="string">
            <text:p text:style-name="P11">Radna bilježnica informatike u četvrtom razredu osnovne škole</text:p>
          </table:table-cell>
        </table:table-row>
        <table:table-row table:style-name="Tablica12.7">
          <table:table-cell table:style-name="Tablica12.A8" office:value-type="string">
            <text:p text:style-name="P11">Engleski jezik</text:p>
          </table:table-cell>
          <table:table-cell table:style-name="Tablica12.B8" office:value-type="string">
            <text:p text:style-name="P12">Školska knjiga</text:p>
          </table:table-cell>
          <table:table-cell table:style-name="Tablica12.C8" office:value-type="string">
            <text:p text:style-name="P13">WAY TO GO 1</text:p>
          </table:table-cell>
          <table:table-cell table:style-name="Tablica12.D8" office:value-type="string">
            <text:p text:style-name="P11">Radna bilježnica za engleski jezik u četvrtom razredu osnovne škole, prva godina učenja, drugi strani jezik</text:p>
          </table:table-cell>
        </table:table-row>
      </table:table>
      <text:p text:style-name="P1"/>
      <text:p text:style-name="P2"/>
      <text:p text:style-name="P4"><text:soft-page-break/><text:span text:style-name="Zadani_20_font_20_odlomka"><text:span text:style-name="T4">PODRUČNA ŠKOLA </text:span></text:span><text:span text:style-name="Zadani_20_font_20_odlomka"><text:span text:style-name="T6">DIVOŠEVCI</text:span></text:span></text:p>
      <text:p text:style-name="P3">1. RAZRED</text:p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row table:style-name="Tablica13.1">
          <table:table-cell table:style-name="Tablica13.A1" office:value-type="string">
            <text:p text:style-name="P6">PREDMET</text:p>
          </table:table-cell>
          <table:table-cell table:style-name="Tablica13.B1" office:value-type="string">
            <text:p text:style-name="P6">NAKLADNIK</text:p>
          </table:table-cell>
          <table:table-cell table:style-name="Tablica13.A1" office:value-type="string">
            <text:p text:style-name="P6">NASLOV</text:p>
          </table:table-cell>
          <table:table-cell table:style-name="Tablica13.B1" office:value-type="string">
            <text:p text:style-name="P6">PODNASLOV</text:p>
          </table:table-cell>
        </table:table-row>
        <table:table-row table:style-name="Tablica13.1">
          <table:table-cell table:style-name="Tablica13.A2" office:value-type="string">
            <text:p text:style-name="P12">Hrvatski jezik</text:p>
          </table:table-cell>
          <table:table-cell table:style-name="Tablica13.B2" office:value-type="string">
            <text:p text:style-name="P12">Alfa</text:p>
          </table:table-cell>
          <table:table-cell table:style-name="Tablica13.C2" office:value-type="string">
            <text:p text:style-name="P13">ČITAM I PIŠEM 1</text:p>
          </table:table-cell>
          <table:table-cell table:style-name="Tablica13.D2" office:value-type="string">
            <text:p text:style-name="P11">Radna bilježnica iz hrvatskoga jezika za prvi razred osnovne škole</text:p>
          </table:table-cell>
        </table:table-row>
        <table:table-row table:style-name="Tablica13.1">
          <table:table-cell table:style-name="Tablica13.A3" office:value-type="string">
            <text:p text:style-name="P12">Matematika</text:p>
          </table:table-cell>
          <table:table-cell table:style-name="Tablica13.B3" office:value-type="string">
            <text:p text:style-name="P12">Alfa</text:p>
          </table:table-cell>
          <table:table-cell table:style-name="Tablica13.C3" office:value-type="string">
            <text:p text:style-name="P13">OTKRIVAMO MATEMATIKU 1</text:p>
          </table:table-cell>
          <table:table-cell table:style-name="Tablica13.D3" office:value-type="string">
            <text:p text:style-name="P62"><text:span text:style-name="T3">Zbirka zadataka</text:span><text:span text:style-name="T1"> iz matematike za prvi razred osnovne škole</text:span></text:p>
          </table:table-cell>
        </table:table-row>
        <table:table-row table:style-name="Tablica13.1">
          <table:table-cell table:style-name="Tablica13.A4" office:value-type="string">
            <text:p text:style-name="P12">Priroda i društvo</text:p>
          </table:table-cell>
          <table:table-cell table:style-name="Tablica13.B4" office:value-type="string">
            <text:p text:style-name="P12">Alfa</text:p>
          </table:table-cell>
          <table:table-cell table:style-name="Tablica13.C4" office:value-type="string">
            <text:p text:style-name="P12">PRIRODA, DRUŠTVO I JA 1</text:p>
          </table:table-cell>
          <table:table-cell table:style-name="Tablica13.D4" office:value-type="string">
            <text:p text:style-name="P12">Radna bilježnica iz prirode i društva za prvi razred osnovne škole</text:p>
          </table:table-cell>
        </table:table-row>
        <table:table-row table:style-name="Tablica13.1">
          <table:table-cell table:style-name="Tablica13.A5" office:value-type="string">
            <text:p text:style-name="P12">Njemački jezik</text:p>
          </table:table-cell>
          <table:table-cell table:style-name="Tablica13.B5" office:value-type="string">
            <text:p text:style-name="P12">Alfa</text:p>
          </table:table-cell>
          <table:table-cell table:style-name="Tablica13.C5" office:value-type="string">
            <text:p text:style-name="P12">AUF DIE PLÄTZE, FERTG, LOS 1</text:p>
          </table:table-cell>
          <table:table-cell table:style-name="Tablica13.D5" office:value-type="string">
            <text:p text:style-name="P12">Radna bilježnica iz njemačkoga jezika za prvi razred osnovne škole</text:p>
          </table:table-cell>
        </table:table-row>
        <table:table-row table:style-name="Tablica13.6">
          <table:table-cell table:style-name="Tablica13.A6" office:value-type="string">
            <text:p text:style-name="P12">Vjeronauk</text:p>
          </table:table-cell>
          <table:table-cell table:style-name="Tablica13.B6" office:value-type="string">
            <text:p text:style-name="P12">Glas koncila</text:p>
          </table:table-cell>
          <table:table-cell table:style-name="Tablica13.C6" office:value-type="string">
            <text:p text:style-name="P12">U BOŽJOJ LJUBAVI</text:p>
          </table:table-cell>
          <table:table-cell table:style-name="Tablica13.D6" office:value-type="string">
            <text:p text:style-name="P12">Radna bilježnica za katolički vjeronauk prvoga razreda osnovne škole</text:p>
          </table:table-cell>
        </table:table-row>
        <table:table-row table:style-name="Tablica13.7">
          <table:table-cell table:style-name="Tablica13.A7" office:value-type="string">
            <text:p text:style-name="P12">Informatika</text:p>
          </table:table-cell>
          <table:table-cell table:style-name="Tablica13.B7" office:value-type="string">
            <text:p text:style-name="P12">Školska knjiga</text:p>
          </table:table-cell>
          <table:table-cell table:style-name="Tablica13.C7" office:value-type="string">
            <text:p text:style-name="P12">E-SVIJET 1</text:p>
          </table:table-cell>
          <table:table-cell table:style-name="Tablica13.D7" office:value-type="string">
            <text:p text:style-name="P12">Radna bilježnica informatike u prvom razredu osnovne škole</text:p>
          </table:table-cell>
        </table:table-row>
      </table:table>
      <text:p text:style-name="P3"/>
      <text:p text:style-name="P3"/>
      <text:p text:style-name="P3"><text:soft-page-break/>2. RAZRED</text:p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/>
        <table:table-row table:style-name="Tablica14.1">
          <table:table-cell table:style-name="Tablica14.A1" office:value-type="string">
            <text:p text:style-name="P6">PREDMET</text:p>
          </table:table-cell>
          <table:table-cell table:style-name="Tablica14.B1" office:value-type="string">
            <text:p text:style-name="P6">NAKLADNIK</text:p>
          </table:table-cell>
          <table:table-cell table:style-name="Tablica14.A1" office:value-type="string">
            <text:p text:style-name="P6">NASLOV</text:p>
          </table:table-cell>
          <table:table-cell table:style-name="Tablica14.B1" office:value-type="string">
            <text:p text:style-name="P6">PODNASLOV</text:p>
          </table:table-cell>
        </table:table-row>
        <table:table-row table:style-name="Tablica14.1">
          <table:table-cell table:style-name="Tablica14.A2" office:value-type="string">
            <text:p text:style-name="P101">Hrvatski jezik</text:p>
          </table:table-cell>
          <table:table-cell table:style-name="Tablica14.B2" office:value-type="string">
            <text:p text:style-name="P107">Alfa</text:p>
          </table:table-cell>
          <table:table-cell table:style-name="Tablica14.C2" office:value-type="string">
            <text:p text:style-name="P108">ŠKRINJICA SLOVA I RIJEČI 2</text:p>
          </table:table-cell>
          <table:table-cell table:style-name="Tablica14.D2" office:value-type="string">
            <text:p text:style-name="P102">Radna bilježnica iz hrvatskoga jezika za drugi razred osnovne škole</text:p>
          </table:table-cell>
        </table:table-row>
        <table:table-row table:style-name="Tablica14.1">
          <table:table-cell table:style-name="Tablica14.A3" office:value-type="string">
            <text:p text:style-name="P12">Matematika</text:p>
          </table:table-cell>
          <table:table-cell table:style-name="Tablica14.B3" office:value-type="string">
            <text:p text:style-name="P12">Alfa </text:p>
          </table:table-cell>
          <table:table-cell table:style-name="Tablica14.C3" office:value-type="string">
            <text:p text:style-name="P12">OTKRIVAMO MATEMATIKU 2</text:p>
          </table:table-cell>
          <table:table-cell table:style-name="Tablica14.D3" office:value-type="string">
            <text:p text:style-name="P12">Zbirka zadataka iz matematike za drugi razred osnovne škole</text:p>
          </table:table-cell>
        </table:table-row>
        <table:table-row table:style-name="Tablica14.1">
          <table:table-cell table:style-name="Tablica14.A4" office:value-type="string">
            <text:p text:style-name="P12">Priroda i društvo</text:p>
          </table:table-cell>
          <table:table-cell table:style-name="Tablica14.B4" office:value-type="string">
            <text:p text:style-name="P12">Alfa</text:p>
          </table:table-cell>
          <table:table-cell table:style-name="Tablica14.C4" office:value-type="string">
            <text:p text:style-name="P12">PRIRODA, DRUŠTVO I JA 2</text:p>
          </table:table-cell>
          <table:table-cell table:style-name="Tablica14.D4" office:value-type="string">
            <text:p text:style-name="P12">Radna bilježnica iz prirode i društva za drugi razred osnovne škole</text:p>
          </table:table-cell>
        </table:table-row>
        <table:table-row table:style-name="Tablica14.1">
          <table:table-cell table:style-name="Tablica14.A5" office:value-type="string">
            <text:p text:style-name="P12">Njemački jezik</text:p>
          </table:table-cell>
          <table:table-cell table:style-name="Tablica14.B5" office:value-type="string">
            <text:p text:style-name="P12">Alfa</text:p>
          </table:table-cell>
          <table:table-cell table:style-name="Tablica14.C5" office:value-type="string">
            <text:p text:style-name="P12">AUF DIE PLÄTZE, FERTG, LOS 2</text:p>
          </table:table-cell>
          <table:table-cell table:style-name="Tablica14.D5" office:value-type="string">
            <text:p text:style-name="P12">Radna bilježnica iz njemačkoga jezika za drugi razred osnovne škole</text:p>
          </table:table-cell>
        </table:table-row>
        <table:table-row table:style-name="Tablica14.1">
          <table:table-cell table:style-name="Tablica14.A6" office:value-type="string">
            <text:p text:style-name="P12">Vjeronauk</text:p>
          </table:table-cell>
          <table:table-cell table:style-name="Tablica14.B6" office:value-type="string">
            <text:p text:style-name="P12">Glas koncila</text:p>
          </table:table-cell>
          <table:table-cell table:style-name="Tablica14.C6" office:value-type="string">
            <text:p text:style-name="P12">U PRIJATELJSTVU S BOGOM</text:p>
          </table:table-cell>
          <table:table-cell table:style-name="Tablica14.D6" office:value-type="string">
            <text:p text:style-name="P12">Radna bilježnica za katolički vjeronauk drugoga razreda osnovne škole</text:p>
          </table:table-cell>
        </table:table-row>
        <table:table-row table:style-name="Tablica14.1">
          <table:table-cell table:style-name="Tablica14.A7" office:value-type="string">
            <text:p text:style-name="P12">Informatika</text:p>
          </table:table-cell>
          <table:table-cell table:style-name="Tablica14.B7" office:value-type="string">
            <text:p text:style-name="P12">Školska knjiga</text:p>
          </table:table-cell>
          <table:table-cell table:style-name="Tablica14.C7" office:value-type="string">
            <text:p text:style-name="P12">E-SVIJET 2</text:p>
          </table:table-cell>
          <table:table-cell table:style-name="Tablica14.D7" office:value-type="string">
            <text:p text:style-name="P12">Radna bilježnica informatike u drugom razredu osnovne škol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3"><text:soft-page-break/>3. RAZRED</text:p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row table:style-name="Tablica15.1">
          <table:table-cell table:style-name="Tablica15.A1" office:value-type="string">
            <text:p text:style-name="P6">PREDMET</text:p>
          </table:table-cell>
          <table:table-cell table:style-name="Tablica15.B1" office:value-type="string">
            <text:p text:style-name="P6">NAKLADNIK</text:p>
          </table:table-cell>
          <table:table-cell table:style-name="Tablica15.A1" office:value-type="string">
            <text:p text:style-name="P6">NASLOV</text:p>
          </table:table-cell>
          <table:table-cell table:style-name="Tablica15.B1" office:value-type="string">
            <text:p text:style-name="P6">PODNASLOV</text:p>
          </table:table-cell>
        </table:table-row>
        <table:table-row table:style-name="Tablica15.1">
          <table:table-cell table:style-name="Tablica15.A2" office:value-type="string">
            <text:p text:style-name="P101">Hrvatski jezik</text:p>
          </table:table-cell>
          <table:table-cell table:style-name="Tablica15.B2" office:value-type="string">
            <text:p text:style-name="P109">Alfa</text:p>
          </table:table-cell>
          <table:table-cell table:style-name="Tablica15.C2" office:value-type="string">
            <text:p text:style-name="P111"><text:span text:style-name="T27">ČITAM I PIŠEM</text:span><text:span text:style-name="T29"> 3</text:span></text:p>
          </table:table-cell>
          <table:table-cell table:style-name="Tablica15.D2" office:value-type="string">
            <text:p text:style-name="P102">Radna bilježnica iz hrvatskoga jezika za treći razred osnovne škole</text:p>
          </table:table-cell>
        </table:table-row>
        <table:table-row table:style-name="Tablica15.1">
          <table:table-cell table:style-name="Tablica15.A3" office:value-type="string">
            <text:p text:style-name="P11">Matematika</text:p>
          </table:table-cell>
          <table:table-cell table:style-name="Tablica15.B3" office:value-type="string">
            <text:p text:style-name="P12">Alfa</text:p>
          </table:table-cell>
          <table:table-cell table:style-name="Tablica15.C3" office:value-type="string">
            <text:p text:style-name="P12">OTKRIVAMO MATEMATIKU 3 </text:p>
          </table:table-cell>
          <table:table-cell table:style-name="Tablica15.D3" office:value-type="string">
            <text:p text:style-name="P11">Zbirka zadataka iz matematike za treći razred osnovne škole</text:p>
          </table:table-cell>
        </table:table-row>
        <table:table-row table:style-name="Tablica15.1">
          <table:table-cell table:style-name="Tablica15.A4" office:value-type="string">
            <text:p text:style-name="P11">Priroda i društvo</text:p>
          </table:table-cell>
          <table:table-cell table:style-name="Tablica15.B4" office:value-type="string">
            <text:p text:style-name="P12">Alfa</text:p>
          </table:table-cell>
          <table:table-cell table:style-name="Tablica15.C4" office:value-type="string">
            <text:p text:style-name="P12">PRIRODA, DRUŠTVO I JA 3</text:p>
          </table:table-cell>
          <table:table-cell table:style-name="Tablica15.D4" office:value-type="string">
            <text:p text:style-name="P11">Radna bilježnica iz prirode i društva za treći razred osnovne škole</text:p>
          </table:table-cell>
        </table:table-row>
        <table:table-row table:style-name="Tablica15.1">
          <table:table-cell table:style-name="Tablica15.A5" office:value-type="string">
            <text:p text:style-name="P11">Njemački jezik</text:p>
          </table:table-cell>
          <table:table-cell table:style-name="Tablica15.B5" office:value-type="string">
            <text:p text:style-name="P12">Alfa</text:p>
          </table:table-cell>
          <table:table-cell table:style-name="Tablica15.C5" office:value-type="string">
            <text:p text:style-name="P12">AUF DIE PLÄTZE, FERTG, LOS 3</text:p>
          </table:table-cell>
          <table:table-cell table:style-name="Tablica15.D5" office:value-type="string">
            <text:p text:style-name="P11">Radna bilježnica iz njemačkoga jezika za treći razred osnovne škole</text:p>
          </table:table-cell>
        </table:table-row>
        <table:table-row table:style-name="Tablica15.1">
          <table:table-cell table:style-name="Tablica15.A6" office:value-type="string">
            <text:p text:style-name="P11">Vjeronauk</text:p>
          </table:table-cell>
          <table:table-cell table:style-name="Tablica15.B6" office:value-type="string">
            <text:p text:style-name="P12">Kršćanska sadašnjost</text:p>
          </table:table-cell>
          <table:table-cell table:style-name="Tablica15.C6" office:value-type="string">
            <text:p text:style-name="P12">U LJUBAVI I POMIRENJU</text:p>
          </table:table-cell>
          <table:table-cell table:style-name="Tablica15.D6" office:value-type="string">
            <text:p text:style-name="P11">Radna bilježnica za katolički vjeronauk trećega razreda osnovne škole</text:p>
          </table:table-cell>
        </table:table-row>
        <table:table-row table:style-name="Tablica15.7">
          <table:table-cell table:style-name="Tablica15.A7" office:value-type="string">
            <text:p text:style-name="P7">Informatika</text:p>
          </table:table-cell>
          <table:table-cell table:style-name="Tablica15.B7" office:value-type="string">
            <text:p text:style-name="P12">Školska knjiga</text:p>
          </table:table-cell>
          <table:table-cell table:style-name="Tablica15.C7" office:value-type="string">
            <text:p text:style-name="P12">E-SVIJET 3</text:p>
          </table:table-cell>
          <table:table-cell table:style-name="Tablica15.D7" office:value-type="string">
            <text:p text:style-name="P7">Radna bilježnica informatike u trećem razredu osnovne škole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4. RAZRED</text:p>
      <table:table table:name="Tablica16" table:style-name="Tablica16">
        <table:table-column table:style-name="Tablica16.A"/>
        <table:table-column table:style-name="Tablica16.B"/>
        <table:table-column table:style-name="Tablica16.C"/>
        <table:table-column table:style-name="Tablica16.D"/>
        <table:table-row table:style-name="Tablica16.1">
          <table:table-cell table:style-name="Tablica16.A1" office:value-type="string">
            <text:p text:style-name="P6">PREDMET</text:p>
          </table:table-cell>
          <table:table-cell table:style-name="Tablica16.B1" office:value-type="string">
            <text:p text:style-name="P6">NAKLADNIK</text:p>
          </table:table-cell>
          <table:table-cell table:style-name="Tablica16.A1" office:value-type="string">
            <text:p text:style-name="P6">NASLOV</text:p>
          </table:table-cell>
          <table:table-cell table:style-name="Tablica16.B1" office:value-type="string">
            <text:p text:style-name="P6">PODNASLOV</text:p>
          </table:table-cell>
        </table:table-row>
        <table:table-row table:style-name="Tablica16.1">
          <table:table-cell table:style-name="Tablica16.A2" office:value-type="string">
            <text:p text:style-name="P101">Hrvatski jezik</text:p>
          </table:table-cell>
          <table:table-cell table:style-name="Tablica16.B2" office:value-type="string">
            <text:p text:style-name="P107">Alfa</text:p>
          </table:table-cell>
          <table:table-cell table:style-name="Tablica16.C2" office:value-type="string">
            <text:p text:style-name="P111"><text:span text:style-name="T28">ŠKRINJICA <text:s/>SLOVA I RIJEČI</text:span><text:span text:style-name="T29"> 4</text:span></text:p>
          </table:table-cell>
          <table:table-cell table:style-name="Tablica16.D2" office:value-type="string">
            <text:p text:style-name="P102">Radna bilježnica iz hrvatskoga jezika za četvrti razred osnovne škole</text:p>
          </table:table-cell>
        </table:table-row>
        <table:table-row table:style-name="Tablica16.1">
          <table:table-cell table:style-name="Tablica16.A3" office:value-type="string">
            <text:p text:style-name="P11">Matematika</text:p>
          </table:table-cell>
          <table:table-cell table:style-name="Tablica16.B3" office:value-type="string">
            <text:p text:style-name="P12">Alfa</text:p>
          </table:table-cell>
          <table:table-cell table:style-name="Tablica16.C3" office:value-type="string">
            <text:p text:style-name="P12">OTKRIVAMO MATEMATIKU 4</text:p>
          </table:table-cell>
          <table:table-cell table:style-name="Tablica16.D3" office:value-type="string">
            <text:p text:style-name="P11">Zbirka zadataka iz matematike za četvrti razred osnovne škole</text:p>
          </table:table-cell>
        </table:table-row>
        <table:table-row table:style-name="Tablica16.1">
          <table:table-cell table:style-name="Tablica16.A4" office:value-type="string">
            <text:p text:style-name="P11">Priroda i društvo</text:p>
          </table:table-cell>
          <table:table-cell table:style-name="Tablica16.B4" office:value-type="string">
            <text:p text:style-name="P12">Alfa</text:p>
          </table:table-cell>
          <table:table-cell table:style-name="Tablica16.C4" office:value-type="string">
            <text:p text:style-name="P12">PRIRODA, DRUŠTVO I JA 4</text:p>
          </table:table-cell>
          <table:table-cell table:style-name="Tablica16.D4" office:value-type="string">
            <text:p text:style-name="P11">Radna bilježnica iz prirode i društva za četvrti razred osnovne škole</text:p>
          </table:table-cell>
        </table:table-row>
        <table:table-row table:style-name="Tablica16.1">
          <table:table-cell table:style-name="Tablica16.A5" office:value-type="string">
            <text:p text:style-name="P11">Njemački jezik</text:p>
          </table:table-cell>
          <table:table-cell table:style-name="Tablica16.B5" office:value-type="string">
            <text:p text:style-name="P12">Alfa</text:p>
          </table:table-cell>
          <table:table-cell table:style-name="Tablica16.C5" office:value-type="string">
            <text:p text:style-name="P12">AUF DIE PLÄTZE, FERTG, LOS 4</text:p>
          </table:table-cell>
          <table:table-cell table:style-name="Tablica16.D5" office:value-type="string">
            <text:p text:style-name="P11">Radna bilježnica iz njemačkoga jezika za četvrti razred osnovne škole</text:p>
          </table:table-cell>
        </table:table-row>
        <table:table-row table:style-name="Tablica16.1">
          <table:table-cell table:style-name="Tablica16.A6" office:value-type="string">
            <text:p text:style-name="P11">Vjeronauk</text:p>
          </table:table-cell>
          <table:table-cell table:style-name="Tablica16.B6" office:value-type="string">
            <text:p text:style-name="P12">Kršćanska sadašnjost</text:p>
          </table:table-cell>
          <table:table-cell table:style-name="Tablica16.C6" office:value-type="string">
            <text:p text:style-name="P12">DAROVI VJERE I ZAJEDNIŠTVA</text:p>
          </table:table-cell>
          <table:table-cell table:style-name="Tablica16.D6" office:value-type="string">
            <text:p text:style-name="P11">Radna bilježnica za katolički vjeronauk četvrtoga razreda osnovne škole</text:p>
          </table:table-cell>
        </table:table-row>
        <table:table-row table:style-name="Tablica16.1">
          <table:table-cell table:style-name="Tablica16.A7" office:value-type="string">
            <text:p text:style-name="P11">Informatika</text:p>
          </table:table-cell>
          <table:table-cell table:style-name="Tablica16.B7" office:value-type="string">
            <text:p text:style-name="P12">Školska knjiga</text:p>
          </table:table-cell>
          <table:table-cell table:style-name="Tablica16.C7" office:value-type="string">
            <text:p text:style-name="P12">E-SVIJET 4</text:p>
          </table:table-cell>
          <table:table-cell table:style-name="Tablica16.D7" office:value-type="string">
            <text:p text:style-name="P11">Radna bilježnica informatike u četvrtom razredu osnovne škole</text:p>
          </table:table-cell>
        </table:table-row>
        <table:table-row table:style-name="Tablica16.8">
          <table:table-cell table:style-name="Tablica16.A8" office:value-type="string">
            <text:p text:style-name="P11">Engleski jezik</text:p>
          </table:table-cell>
          <table:table-cell table:style-name="Tablica16.B8" office:value-type="string">
            <text:p text:style-name="P12">Školska knjiga</text:p>
          </table:table-cell>
          <table:table-cell table:style-name="Tablica16.C8" office:value-type="string">
            <text:p text:style-name="P12">WAY TO GO 1</text:p>
          </table:table-cell>
          <table:table-cell table:style-name="Tablica16.D8" office:value-type="string">
            <text:p text:style-name="P11">Radna bilježnica za engleski jezik u četvrtom razredu osnovne škole, prva godina učenja, drugi strani jezi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hr" fo:country="HR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slov_20_1" style:display-name="Naslov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Naslov_20_2" style:display-name="Naslov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aslov_20_3" style:display-name="Naslov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Naslov_20_4" style:display-name="Naslov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5" style:display-name="Naslov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6" style:display-name="Naslov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7" style:display-name="Naslov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aslov_20_8" style:display-name="Naslov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aslov_20_9" style:display-name="Naslov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Citat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lomak_20_popisa" style:display-name="Odlomak popis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aglašen_20_citat" style:display-name="Naglašen citat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Bez_20_proreda" style:display-name="Bez prored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style:style style:name="Naslov_20_1_20_Char" style:display-name="Naslov 1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slov_20_2_20_Char" style:display-name="Naslov 2 Char" style:family="text" style:parent-style-name="Zadani_20_font_20_odlomka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slov_20_3_20_Char" style:display-name="Naslov 3 Char" style:family="text" style:parent-style-name="Zadani_20_font_20_odlomka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slov_20_4_20_Char" style:display-name="Naslov 4 Char" style:family="text" style:parent-style-name="Zadani_20_font_20_odlomka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5_20_Char" style:display-name="Naslov 5 Char" style:family="text" style:parent-style-name="Zadani_20_font_20_odlomka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6_20_Char" style:display-name="Naslov 6 Char" style:family="text" style:parent-style-name="Zadani_20_font_20_odlomka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7_20_Char" style:display-name="Naslov 7 Char" style:family="text" style:parent-style-name="Zadani_20_font_20_odlomka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8_20_Char" style:display-name="Naslov 8 Char" style:family="text" style:parent-style-name="Zadani_20_font_20_odlomka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slov_20_9_20_Char" style:display-name="Naslov 9 Char" style:family="text" style:parent-style-name="Zadani_20_font_20_odlomka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slov_20_Char" style:display-name="Naslov Char" style:family="text" style:parent-style-name="Zadani_20_font_20_odlomka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slov_20_Char" style:display-name="Podnaslov Char" style:family="text" style:parent-style-name="Zadani_20_font_20_odlomka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_20_Char" style:display-name="Citat Char" style:family="text" style:parent-style-name="Zadani_20_font_20_odlomka">
      <style:text-properties fo:color="#404040" loext:opacity="100%" fo:font-style="italic" style:font-style-asian="italic" style:font-style-complex="italic"/>
    </style:style>
    <style:style style:name="Strong_20_Emphasis" style:display-name="Strong Emphasis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Naglašen_20_citat_20_Char" style:display-name="Naglašen citat Char" style:family="text" style:parent-style-name="Zadani_20_font_20_odlomka">
      <style:text-properties fo:color="#0f4761" loext:opacity="100%" fo:font-style="italic" style:font-style-asian="italic" style:font-style-complex="italic"/>
    </style:style>
    <style:style style:name="Istaknuta_20_referenca" style:display-name="Istaknuta referenca" style:family="text" style:parent-style-name="Zadani_20_font_20_odlomka">
      <style:text-properties fo:font-variant="small-caps" fo:color="#0f4761" loext:opacity="100%" fo:letter-spacing="0.009cm" fo:font-weight="bold" style:font-weight-asian="bold" style:font-weight-complex="bold"/>
    </style:style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Jelena Mandarić</meta:initial-creator>
    <meta:creation-date>2025-06-20T08:12:00Z</meta:creation-date>
    <dc:date>2026-07-14T14:26:24.024000000</dc:date>
    <meta:editing-cycles>73</meta:editing-cycles>
    <meta:editing-duration>PT4H29M22S</meta:editing-duration>
    <meta:document-statistic meta:table-count="16" meta:image-count="0" meta:object-count="0" meta:page-count="16" meta:paragraph-count="485" meta:word-count="1813" meta:character-count="11596" meta:non-whitespace-character-count="10261"/>
    <meta:template xlink:type="simple" xlink:actuate="onRequest" xlink:title="" xlink:href="Normal"/>
  </office:meta>
</office:document-meta>
</file>