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25.254cm" table:align="center"/>
    </style:style>
    <style:style style:name="Tablica1.A" style:family="table-column">
      <style:table-column-properties style:column-width="4.094cm"/>
    </style:style>
    <style:style style:name="Tablica1.B" style:family="table-column">
      <style:table-column-properties style:column-width="3.112cm"/>
    </style:style>
    <style:style style:name="Tablica1.C" style:family="table-column">
      <style:table-column-properties style:column-width="8.038cm"/>
    </style:style>
    <style:style style:name="Tablica1.D" style:family="table-column">
      <style:table-column-properties style:column-width="10.01cm"/>
    </style:style>
    <style:style style:name="Tablica1.1" style:family="table-row">
      <style:table-row-properties style:min-row-height="1.275cm"/>
    </style:style>
    <style:style style:name="Tablica1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4" style:family="table-row">
      <style:table-row-properties style:min-row-height="0.961cm"/>
    </style:style>
    <style:style style:name="Tablic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5" style:family="table-row">
      <style:table-row-properties style:min-row-height="1.685cm"/>
    </style:style>
    <style:style style:name="Tablic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6" style:family="table-row">
      <style:table-row-properties style:min-row-height="0.48cm"/>
    </style:style>
    <style:style style:name="Tablic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7" style:family="table-row">
      <style:table-row-properties style:min-row-height="1.062cm"/>
    </style:style>
    <style:style style:name="Tablic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" style:family="table">
      <style:table-properties style:width="25.254cm" table:align="center"/>
    </style:style>
    <style:style style:name="Tablica2.A" style:family="table-column">
      <style:table-column-properties style:column-width="4.094cm"/>
    </style:style>
    <style:style style:name="Tablica2.B" style:family="table-column">
      <style:table-column-properties style:column-width="3.112cm"/>
    </style:style>
    <style:style style:name="Tablica2.C" style:family="table-column">
      <style:table-column-properties style:column-width="8.038cm"/>
    </style:style>
    <style:style style:name="Tablica2.D" style:family="table-column">
      <style:table-column-properties style:column-width="10.01cm"/>
    </style:style>
    <style:style style:name="Tablica2.1" style:family="table-row">
      <style:table-row-properties style:min-row-height="1.275cm"/>
    </style:style>
    <style:style style:name="Tablica2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4" style:family="table-row">
      <style:table-row-properties style:min-row-height="0.961cm"/>
    </style:style>
    <style:style style:name="Tablic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5" style:family="table-row">
      <style:table-row-properties style:min-row-height="1.685cm"/>
    </style:style>
    <style:style style:name="Tablic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6" style:family="table-row">
      <style:table-row-properties style:min-row-height="0.48cm"/>
    </style:style>
    <style:style style:name="Tablic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7" style:family="table-row">
      <style:table-row-properties style:min-row-height="1.062cm"/>
    </style:style>
    <style:style style:name="Tablic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" style:family="table">
      <style:table-properties style:width="25.254cm" table:align="center"/>
    </style:style>
    <style:style style:name="Tablica3.A" style:family="table-column">
      <style:table-column-properties style:column-width="4.094cm"/>
    </style:style>
    <style:style style:name="Tablica3.B" style:family="table-column">
      <style:table-column-properties style:column-width="3.112cm"/>
    </style:style>
    <style:style style:name="Tablica3.C" style:family="table-column">
      <style:table-column-properties style:column-width="8.038cm"/>
    </style:style>
    <style:style style:name="Tablica3.D" style:family="table-column">
      <style:table-column-properties style:column-width="10.01cm"/>
    </style:style>
    <style:style style:name="Tablica3.1" style:family="table-row">
      <style:table-row-properties style:min-row-height="1.275cm"/>
    </style:style>
    <style:style style:name="Tablica3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4" style:family="table-row">
      <style:table-row-properties style:min-row-height="0.961cm"/>
    </style:style>
    <style:style style:name="Tablic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5" style:family="table-row">
      <style:table-row-properties style:min-row-height="1.685cm"/>
    </style:style>
    <style:style style:name="Tablic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6" style:family="table-row">
      <style:table-row-properties style:min-row-height="0.48cm"/>
    </style:style>
    <style:style style:name="Tablic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7" style:family="table-row">
      <style:table-row-properties style:min-row-height="1.062cm"/>
    </style:style>
    <style:style style:name="Tablic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" style:family="table">
      <style:table-properties style:width="25.254cm" table:align="center"/>
    </style:style>
    <style:style style:name="Tablica4.A" style:family="table-column">
      <style:table-column-properties style:column-width="4.094cm"/>
    </style:style>
    <style:style style:name="Tablica4.B" style:family="table-column">
      <style:table-column-properties style:column-width="3.112cm"/>
    </style:style>
    <style:style style:name="Tablica4.C" style:family="table-column">
      <style:table-column-properties style:column-width="8.038cm"/>
    </style:style>
    <style:style style:name="Tablica4.D" style:family="table-column">
      <style:table-column-properties style:column-width="10.01cm"/>
    </style:style>
    <style:style style:name="Tablica4.1" style:family="table-row">
      <style:table-row-properties style:min-row-height="1.275cm"/>
    </style:style>
    <style:style style:name="Tablica4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4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4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5" style:family="table-row">
      <style:table-row-properties style:min-row-height="0.961cm"/>
    </style:style>
    <style:style style:name="Tablic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6" style:family="table-row">
      <style:table-row-properties style:min-row-height="1.685cm"/>
    </style:style>
    <style:style style:name="Tablic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7" style:family="table-row">
      <style:table-row-properties style:min-row-height="0.48cm"/>
    </style:style>
    <style:style style:name="Tablic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8" style:family="table-row">
      <style:table-row-properties style:min-row-height="1.062cm"/>
    </style:style>
    <style:style style:name="Tablic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4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ic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4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hr" style:country-asian="HR" style:font-weight-asian="bold" style:font-name-complex="Arial" style:font-weight-complex="bold"/>
    </style:style>
    <style:style style:name="P5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6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7" style:family="paragraph" style:parent-style-name="Normal">
      <style:paragraph-properties fo:margin-top="0.423cm" fo:margin-bottom="0.282cm" style:contextual-spacing="false" fo:text-align="center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11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12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officeooo:rsid="002033b4" officeooo:paragraph-rsid="002033b4" style:letter-kerning="false" style:font-name-asian="Times New Roman" style:language-asian="hr" style:country-asian="HR" style:font-name-complex="Arial"/>
    </style:style>
    <style:style style:name="P13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15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officeooo:paragraph-rsid="002bfa63" style:letter-kerning="false" style:font-name-asian="Times New Roman" style:font-size-asian="12pt" style:language-asian="hr" style:country-asian="HR" style:font-name-complex="Arial" style:font-size-complex="12pt"/>
    </style:style>
    <style:style style:name="T1" style:family="text">
      <style:text-properties style:font-name="Arial" style:letter-kerning="false" style:font-name-asian="Times New Roman" style:language-asian="hr" style:country-asian="HR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ce067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officeooo:rsid="001dbb7c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1fab30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2c46e4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2c46e4" style:font-name-complex="Arial"/>
    </style:style>
    <style:style style:name="T10" style:family="text">
      <style:text-properties officeooo:rsid="001ce067"/>
    </style:style>
    <style:style style:name="T11" style:family="text">
      <style:text-properties officeooo:rsid="001dbb7c"/>
    </style:style>
    <style:style style:name="T12" style:family="text">
      <style:text-properties officeooo:rsid="001fab30"/>
    </style:style>
    <style:style style:name="T13" style:family="text">
      <style:text-properties officeooo:rsid="002c46e4"/>
    </style:style>
    <style:style style:name="T1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2c46e4" style:font-size-asian="10pt" style:font-name-complex="Arial" style:font-size-complex="10pt"/>
    </style:style>
    <style:style style:name="T16" style:family="text">
      <style:text-properties fo:color="#000000" loext:opacity="100%" style:font-name="Arial" style:font-name-complex="Arial"/>
    </style:style>
    <style:style style:name="T17" style:family="text">
      <style:text-properties fo:color="#000000" loext:opacity="100%" style:font-name="Arial" officeooo:rsid="002c46e4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PIS DRUGIH OBRAZOVNIH MATERIJALA ZA 202<text:span text:style-name="T11">6</text:span>./202<text:span text:style-name="T11">7</text:span>. ŠKOLSKU GODINU</text:p>
      <text:p text:style-name="P1">OSNOVNA ŠKOLA VIKTOR CAR EMIN, DONJI ANDRIJEVCI</text:p>
      <text:p text:style-name="P3"/>
      <text:p text:style-name="Normal"><text:span text:style-name="T2">5. </text:span><text:span text:style-name="T3">a i 5. b razred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4">PREDMET</text:p>
          </table:table-cell>
          <table:table-cell table:style-name="Tablica1.B1" office:value-type="string">
            <text:p text:style-name="P4">NAKLADNIK</text:p>
          </table:table-cell>
          <table:table-cell table:style-name="Tablica1.A1" office:value-type="string">
            <text:p text:style-name="P4">NASLOV</text:p>
          </table:table-cell>
          <table:table-cell table:style-name="Tablica1.B1" office:value-type="string">
            <text:p text:style-name="P4">PODNASLOV</text:p>
          </table:table-cell>
        </table:table-row>
        <table:table-row table:style-name="Tablica1.1">
          <table:table-cell table:style-name="Tablica1.A2" office:value-type="string">
            <text:p text:style-name="P5">Hrvatski jezik</text:p>
          </table:table-cell>
          <table:table-cell table:style-name="Tablica1.B2" office:value-type="string">
            <text:p text:style-name="P7"><text:span text:style-name="Zadani_20_font_20_odlomka"><text:span text:style-name="T1">Alfa</text:span></text:span></text:p>
          </table:table-cell>
          <table:table-cell table:style-name="Tablica1.C2" office:value-type="string">
            <text:p text:style-name="P6">HRVATSKE JEZIČNE NITI 5</text:p>
          </table:table-cell>
          <table:table-cell table:style-name="Tablica1.D2" office:value-type="string">
            <text:p text:style-name="P5">Radna bilježnica iz hrvatskoga jezika za peti razred osnovne škole</text:p>
          </table:table-cell>
        </table:table-row>
        <table:table-row table:style-name="Tablica1.1">
          <table:table-cell table:style-name="Tablica1.A3" office:value-type="string">
            <text:p text:style-name="P5">Priroda</text:p>
          </table:table-cell>
          <table:table-cell table:style-name="Tablica1.B3" office:value-type="string">
            <text:p text:style-name="P6">Alfa</text:p>
          </table:table-cell>
          <table:table-cell table:style-name="Tablica1.C3" office:value-type="string">
            <text:p text:style-name="P6">PRIRODA 5</text:p>
          </table:table-cell>
          <table:table-cell table:style-name="Tablica1.D3" office:value-type="string">
            <text:p text:style-name="P5">Radna bilježnica za peti razred osnovne škole</text:p>
          </table:table-cell>
        </table:table-row>
        <table:table-row table:style-name="Tablica1.4">
          <table:table-cell table:style-name="Tablica1.A4" office:value-type="string">
            <text:p text:style-name="P5">Geografija</text:p>
          </table:table-cell>
          <table:table-cell table:style-name="Tablica1.B4" office:value-type="string">
            <text:p text:style-name="P6">Školska knjiga</text:p>
          </table:table-cell>
          <table:table-cell table:style-name="Tablica1.C4" office:value-type="string">
            <text:p text:style-name="P6">GEA 1</text:p>
          </table:table-cell>
          <table:table-cell table:style-name="Tablica1.D4" office:value-type="string">
            <text:p text:style-name="P5">Radna bilježnica za geografiju u petom razredu osnovne škole</text:p>
          </table:table-cell>
        </table:table-row>
        <table:table-row table:style-name="Tablica1.5">
          <table:table-cell table:style-name="Tablica1.A5" office:value-type="string">
            <text:p text:style-name="P5">Tehnička kultura</text:p>
          </table:table-cell>
          <table:table-cell table:style-name="Tablica1.B5" office:value-type="string">
            <text:p text:style-name="P6">Alfa</text:p>
          </table:table-cell>
          <table:table-cell table:style-name="Tablica1.C5" office:value-type="string">
            <text:p text:style-name="P6">TEHNIČKA KULTURA 5</text:p>
          </table:table-cell>
          <table:table-cell table:style-name="Tablica1.D5" office:value-type="string">
            <text:p text:style-name="P5">Radni materijal za izvođenje vježbi i praktičnog rada za peti razred osnovne škole</text:p>
          </table:table-cell>
        </table:table-row>
        <table:table-row table:style-name="Tablica1.6">
          <table:table-cell table:style-name="Tablica1.A6" office:value-type="string">
            <text:p text:style-name="P5">Povijest </text:p>
          </table:table-cell>
          <table:table-cell table:style-name="Tablica1.B6" office:value-type="string">
            <text:p text:style-name="P6">Školska knjiga</text:p>
          </table:table-cell>
          <table:table-cell table:style-name="Tablica1.C6" office:value-type="string">
            <text:p text:style-name="P6">KLIO 5</text:p>
          </table:table-cell>
          <table:table-cell table:style-name="Tablica1.D6" office:value-type="string">
            <text:p text:style-name="P5">Radna bilježnica za povijest u petom razredu osnovne škole</text:p>
          </table:table-cell>
        </table:table-row>
        <table:table-row table:style-name="Tablica1.7">
          <table:table-cell table:style-name="Tablica1.A7" office:value-type="string">
            <text:p text:style-name="P5">Informatika</text:p>
          </table:table-cell>
          <table:table-cell table:style-name="Tablica1.B7" office:value-type="string">
            <text:p text:style-name="P6">Alfa</text:p>
          </table:table-cell>
          <table:table-cell table:style-name="Tablica1.C7" office:value-type="string">
            <text:p text:style-name="P6">LIKE IT 5</text:p>
          </table:table-cell>
          <table:table-cell table:style-name="Tablica1.D7" office:value-type="string">
            <text:p text:style-name="P5">Radna bilježnica iz informatike za peti razred osnovne škole</text:p>
          </table:table-cell>
        </table:table-row>
        <text:soft-page-break/>
        <table:table-row table:style-name="Tablica1.7">
          <table:table-cell table:style-name="Tablica1.A8" office:value-type="string">
            <text:p text:style-name="P5">Vjeronauk</text:p>
          </table:table-cell>
          <table:table-cell table:style-name="Tablica1.B8" office:value-type="string">
            <text:p text:style-name="P6">Kršćanska sadašnjost</text:p>
          </table:table-cell>
          <table:table-cell table:style-name="Tablica1.C8" office:value-type="string">
            <text:p text:style-name="P6">UČITELJU, GDJE STANUJEŠ?</text:p>
          </table:table-cell>
          <table:table-cell table:style-name="Tablica1.D8" office:value-type="string">
            <text:p text:style-name="P5">Radna bilježnica za katolički vjeronauk petoga razreda osnovne škole</text:p>
          </table:table-cell>
        </table:table-row>
        <table:table-row table:style-name="Tablica1.7">
          <table:table-cell table:style-name="Tablica1.A9" office:value-type="string">
            <text:p text:style-name="P5">Njemački jezik <text:s text:c="5"/>(I. strani jezik)</text:p>
          </table:table-cell>
          <table:table-cell table:style-name="Tablica1.B9" office:value-type="string">
            <text:p text:style-name="P6">Profil Klett</text:p>
          </table:table-cell>
          <table:table-cell table:style-name="Tablica1.C9" office:value-type="string">
            <text:p text:style-name="P6">APPLAUS! PLUS 5</text:p>
          </table:table-cell>
          <table:table-cell table:style-name="Tablica1.D9" office:value-type="string">
            <text:p text:style-name="P5">Radna bilježnica njemačkoga jezika za peti razred osnovne škole, peta godina učenja</text:p>
          </table:table-cell>
        </table:table-row>
        <table:table-row table:style-name="Tablica1.7">
          <table:table-cell table:style-name="Tablica1.A10" office:value-type="string">
            <text:p text:style-name="P5">Engleski jezik <text:s text:c="5"/>(II. strani jezik)</text:p>
          </table:table-cell>
          <table:table-cell table:style-name="Tablica1.B10" office:value-type="string">
            <text:p text:style-name="P6">Oxford </text:p>
          </table:table-cell>
          <table:table-cell table:style-name="Tablica1.C10" office:value-type="string">
            <text:p text:style-name="P6">Project Explore Plus Starter, Workbook</text:p>
          </table:table-cell>
          <table:table-cell table:style-name="Tablica1.D10" office:value-type="string">
            <text:p text:style-name="P5">Tiskana radna bilježnica za engleski jezik, 5. razred osnovne škole, 2. godina učenj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"><text:soft-page-break/><text:span text:style-name="T2">6. </text:span><text:span text:style-name="T3">a i 6. b razred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4">PREDMET</text:p>
          </table:table-cell>
          <table:table-cell table:style-name="Tablica2.B1" office:value-type="string">
            <text:p text:style-name="P4">NAKLADNIK</text:p>
          </table:table-cell>
          <table:table-cell table:style-name="Tablica2.A1" office:value-type="string">
            <text:p text:style-name="P4">NASLOV</text:p>
          </table:table-cell>
          <table:table-cell table:style-name="Tablica2.B1" office:value-type="string">
            <text:p text:style-name="P4">PODNASLOV</text:p>
          </table:table-cell>
        </table:table-row>
        <table:table-row table:style-name="Tablica2.1">
          <table:table-cell table:style-name="Tablica2.A2" office:value-type="string">
            <text:p text:style-name="P5">Hrvatski jezik</text:p>
          </table:table-cell>
          <table:table-cell table:style-name="Tablica2.B2" office:value-type="string">
            <text:p text:style-name="P6">Alfa</text:p>
          </table:table-cell>
          <table:table-cell table:style-name="Tablica2.C2" office:value-type="string">
            <text:p text:style-name="P6">HRVATSKE JEZIČNE NITI 6</text:p>
          </table:table-cell>
          <table:table-cell table:style-name="Tablica2.D2" office:value-type="string">
            <text:p text:style-name="P5">Radna bilježnica iz hrvatskoga jezika za šesti razred osnovne škole</text:p>
          </table:table-cell>
        </table:table-row>
        <table:table-row table:style-name="Tablica2.1">
          <table:table-cell table:style-name="Tablica2.A3" office:value-type="string">
            <text:p text:style-name="P5">Priroda</text:p>
          </table:table-cell>
          <table:table-cell table:style-name="Tablica2.B3" office:value-type="string">
            <text:p text:style-name="P6">Alfa</text:p>
          </table:table-cell>
          <table:table-cell table:style-name="Tablica2.C3" office:value-type="string">
            <text:p text:style-name="P6">PRIRODA 6</text:p>
          </table:table-cell>
          <table:table-cell table:style-name="Tablica2.D3" office:value-type="string">
            <text:p text:style-name="P5">Radna bilježnica iz prirode za šesti razred osnovne škole</text:p>
          </table:table-cell>
        </table:table-row>
        <table:table-row table:style-name="Tablica2.4">
          <table:table-cell table:style-name="Tablica2.A4" office:value-type="string">
            <text:p text:style-name="P5">Geografija</text:p>
          </table:table-cell>
          <table:table-cell table:style-name="Tablica2.B4" office:value-type="string">
            <text:p text:style-name="P6">Školska knjiga</text:p>
          </table:table-cell>
          <table:table-cell table:style-name="Tablica2.C4" office:value-type="string">
            <text:p text:style-name="P6">GEA 2</text:p>
          </table:table-cell>
          <table:table-cell table:style-name="Tablica2.D4" office:value-type="string">
            <text:p text:style-name="P5">Radna bilježnica za geografiju u šestom razredu osnovne škole</text:p>
          </table:table-cell>
        </table:table-row>
        <table:table-row table:style-name="Tablica2.5">
          <table:table-cell table:style-name="Tablica2.A5" office:value-type="string">
            <text:p text:style-name="P5">Tehnička kultura</text:p>
          </table:table-cell>
          <table:table-cell table:style-name="Tablica2.B5" office:value-type="string">
            <text:p text:style-name="P6">Alfa</text:p>
          </table:table-cell>
          <table:table-cell table:style-name="Tablica2.C5" office:value-type="string">
            <text:p text:style-name="P6">TEHNIČKA KULTURA 6</text:p>
          </table:table-cell>
          <table:table-cell table:style-name="Tablica2.D5" office:value-type="string">
            <text:p text:style-name="P5">Radni materijal za izvođenje vježbi i praktičnog rada iz tehničke kulture za šesti razred osnovne škole</text:p>
          </table:table-cell>
        </table:table-row>
        <table:table-row table:style-name="Tablica2.6">
          <table:table-cell table:style-name="Tablica2.A6" office:value-type="string">
            <text:p text:style-name="P5">Povijest </text:p>
          </table:table-cell>
          <table:table-cell table:style-name="Tablica2.B6" office:value-type="string">
            <text:p text:style-name="P6">Školska knjiga</text:p>
          </table:table-cell>
          <table:table-cell table:style-name="Tablica2.C6" office:value-type="string">
            <text:p text:style-name="P6">KLIO 6</text:p>
          </table:table-cell>
          <table:table-cell table:style-name="Tablica2.D6" office:value-type="string">
            <text:p text:style-name="P5">Radna bilježnica za povijest u šestom razredu osnovne škole</text:p>
          </table:table-cell>
        </table:table-row>
        <table:table-row table:style-name="Tablica2.7">
          <table:table-cell table:style-name="Tablica2.A7" office:value-type="string">
            <text:p text:style-name="P5">Informatika</text:p>
          </table:table-cell>
          <table:table-cell table:style-name="Tablica2.B7" office:value-type="string">
            <text:p text:style-name="P6">Alfa</text:p>
          </table:table-cell>
          <table:table-cell table:style-name="Tablica2.C7" office:value-type="string">
            <text:p text:style-name="P6">LIKE IT 6</text:p>
          </table:table-cell>
          <table:table-cell table:style-name="Tablica2.D7" office:value-type="string">
            <text:p text:style-name="P5">Radna bilježnica iz informatike za šesti razred osnovne škole</text:p>
          </table:table-cell>
        </table:table-row>
        <table:table-row table:style-name="Tablica2.7">
          <table:table-cell table:style-name="Tablica2.A8" office:value-type="string">
            <text:p text:style-name="P5">Vjeronauk</text:p>
          </table:table-cell>
          <table:table-cell table:style-name="Tablica2.B8" office:value-type="string">
            <text:p text:style-name="P6">Kršćanska sadašnjost</text:p>
          </table:table-cell>
          <table:table-cell table:style-name="Tablica2.C8" office:value-type="string">
            <text:p text:style-name="P6">BIRAM SLOBODU</text:p>
          </table:table-cell>
          <table:table-cell table:style-name="Tablica2.D8" office:value-type="string">
            <text:p text:style-name="P5">Radna bilježnica za katolički vjeronauk šestoga razreda osnovne škole</text:p>
          </table:table-cell>
        </table:table-row>
        <table:table-row table:style-name="Tablica2.7">
          <table:table-cell table:style-name="Tablica2.A9" office:value-type="string">
            <text:p text:style-name="P5">Engleski jezik <text:s text:c="5"/>(II. strani jezik)</text:p>
          </table:table-cell>
          <table:table-cell table:style-name="Tablica2.B9" office:value-type="string">
            <text:p text:style-name="P6">Oxford </text:p>
          </table:table-cell>
          <table:table-cell table:style-name="Tablica2.C9" office:value-type="string">
            <text:p text:style-name="P6">PROJECT EXPLORE PLUS 1, <text:soft-page-break/>WORKBOOK</text:p>
          </table:table-cell>
          <table:table-cell table:style-name="Tablica2.D9" office:value-type="string">
            <text:p text:style-name="P5">Radna bilježnica za engleski jezik za šesti razred osnovne škole, 3. godina učenja</text:p>
          </table:table-cell>
        </table:table-row>
      </table:table>
      <text:p text:style-name="P2"/>
      <text:p text:style-name="P2"/>
      <text:p text:style-name="Normal"><text:span text:style-name="T2">7. </text:span><text:span text:style-name="T4">a, 7. b i 7. c razred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4">PREDMET</text:p>
          </table:table-cell>
          <table:table-cell table:style-name="Tablica3.B1" office:value-type="string">
            <text:p text:style-name="P4">NAKLADNIK</text:p>
          </table:table-cell>
          <table:table-cell table:style-name="Tablica3.A1" office:value-type="string">
            <text:p text:style-name="P4">NASLOV</text:p>
          </table:table-cell>
          <table:table-cell table:style-name="Tablica3.B1" office:value-type="string">
            <text:p text:style-name="P4">PODNASLOV</text:p>
          </table:table-cell>
        </table:table-row>
        <table:table-row table:style-name="Tablica3.1">
          <table:table-cell table:style-name="Tablica3.A2" office:value-type="string">
            <text:p text:style-name="P5">Hrvatski jezik</text:p>
          </table:table-cell>
          <table:table-cell table:style-name="Tablica3.B2" office:value-type="string">
            <text:p text:style-name="P6">Školska knjiga</text:p>
          </table:table-cell>
          <table:table-cell table:style-name="Tablica3.C2" office:value-type="string">
            <text:p text:style-name="P6">NAŠ HRVATSKI 7</text:p>
          </table:table-cell>
          <table:table-cell table:style-name="Tablica3.D2" office:value-type="string">
            <text:p text:style-name="P5">Radna bilježnica hrvatskoga jezika u sedmome razredu osnovne škole</text:p>
          </table:table-cell>
        </table:table-row>
        <table:table-row table:style-name="Tablica3.1">
          <table:table-cell table:style-name="Tablica3.A3" office:value-type="string">
            <text:p text:style-name="P5">Geografija</text:p>
          </table:table-cell>
          <table:table-cell table:style-name="Tablica3.B3" office:value-type="string">
            <text:p text:style-name="P6">Školska knjiga</text:p>
          </table:table-cell>
          <table:table-cell table:style-name="Tablica3.C3" office:value-type="string">
            <text:p text:style-name="P6">GEA 3</text:p>
          </table:table-cell>
          <table:table-cell table:style-name="Tablica3.D3" office:value-type="string">
            <text:p text:style-name="P5">Radna bilježnica za geografiju u sedmom razredu osnovne škole</text:p>
          </table:table-cell>
        </table:table-row>
        <table:table-row table:style-name="Tablica3.4">
          <table:table-cell table:style-name="Tablica3.A4" office:value-type="string">
            <text:p text:style-name="P5">Tehnička kultura</text:p>
          </table:table-cell>
          <table:table-cell table:style-name="Tablica3.B4" office:value-type="string">
            <text:p text:style-name="P6">Alfa</text:p>
          </table:table-cell>
          <table:table-cell table:style-name="Tablica3.C4" office:value-type="string">
            <text:p text:style-name="P6">TEHNIČKA KULTURA 7</text:p>
          </table:table-cell>
          <table:table-cell table:style-name="Tablica3.D4" office:value-type="string">
            <text:p text:style-name="P5">Radni materijal za izvođenje vježbi i praktičnog rada iz tehničke kulture za sedmi razred osnovne škole</text:p>
          </table:table-cell>
        </table:table-row>
        <table:table-row table:style-name="Tablica3.5">
          <table:table-cell table:style-name="Tablica3.A5" office:value-type="string">
            <text:p text:style-name="P5">Povijest </text:p>
          </table:table-cell>
          <table:table-cell table:style-name="Tablica3.B5" office:value-type="string">
            <text:p text:style-name="P6">Školska knjiga</text:p>
          </table:table-cell>
          <table:table-cell table:style-name="Tablica3.C5" office:value-type="string">
            <text:p text:style-name="P6">KLIO 7</text:p>
          </table:table-cell>
          <table:table-cell table:style-name="Tablica3.D5" office:value-type="string">
            <text:p text:style-name="P5">Radna bilježnica za povijest u sedmom razredu osnovne škole</text:p>
          </table:table-cell>
        </table:table-row>
        <table:table-row table:style-name="Tablica3.6">
          <table:table-cell table:style-name="Tablica3.A6" office:value-type="string">
            <text:p text:style-name="P5">Fizika</text:p>
          </table:table-cell>
          <table:table-cell table:style-name="Tablica3.B6" office:value-type="string">
            <text:p text:style-name="P6">Profil Klett</text:p>
          </table:table-cell>
          <table:table-cell table:style-name="Tablica3.C6" office:value-type="string">
            <text:p text:style-name="P6">FIZIKA 7</text:p>
          </table:table-cell>
          <table:table-cell table:style-name="Tablica3.D6" office:value-type="string">
            <text:p text:style-name="P5">Radna bilježnica i pribor za istraživačku nastavu fizike u sedmome razredu osnovne škole</text:p>
          </table:table-cell>
        </table:table-row>
        <table:table-row table:style-name="Tablica3.7">
          <table:table-cell table:style-name="Tablica3.A7" office:value-type="string">
            <text:p text:style-name="P5">Informatika</text:p>
          </table:table-cell>
          <table:table-cell table:style-name="Tablica3.B7" office:value-type="string">
            <text:p text:style-name="P6">Alfa</text:p>
          </table:table-cell>
          <table:table-cell table:style-name="Tablica3.C7" office:value-type="string">
            <text:p text:style-name="P6">LIKE IT 7</text:p>
          </table:table-cell>
          <table:table-cell table:style-name="Tablica3.D7" office:value-type="string">
            <text:p text:style-name="P5">Radna bilježnica iz informatike za 7. razred osnovne škole</text:p>
          </table:table-cell>
        </table:table-row>
        <text:soft-page-break/>
        <table:table-row table:style-name="Tablica3.7">
          <table:table-cell table:style-name="Tablica3.A8" office:value-type="string">
            <text:p text:style-name="P5">Vjeronauk</text:p>
          </table:table-cell>
          <table:table-cell table:style-name="Tablica3.B8" office:value-type="string">
            <text:p text:style-name="P6">Kršćanska sadašnjost</text:p>
          </table:table-cell>
          <table:table-cell table:style-name="Tablica3.C8" office:value-type="string">
            <text:p text:style-name="P6">NEKA JE BOG PRVI</text:p>
          </table:table-cell>
          <table:table-cell table:style-name="Tablica3.D8" office:value-type="string">
            <text:p text:style-name="P5">Radna bilježnica za katolički vjeronauk sedmoga razreda osnovne škole</text:p>
          </table:table-cell>
        </table:table-row>
        <table:table-row table:style-name="Tablica3.7">
          <table:table-cell table:style-name="Tablica3.A9" office:value-type="string">
            <text:p text:style-name="P5">Engleski jezik <text:s text:c="6"/>(I. strani jezik)</text:p>
          </table:table-cell>
          <table:table-cell table:style-name="Tablica3.B9" office:value-type="string">
            <text:p text:style-name="P6">Profil Klett</text:p>
          </table:table-cell>
          <table:table-cell table:style-name="Tablica3.C9" office:value-type="string">
            <text:p text:style-name="P6">HELLO WORLD! 7</text:p>
          </table:table-cell>
          <table:table-cell table:style-name="Tablica3.D9" office:value-type="string">
            <text:p text:style-name="P5">Radna bilježnica iz engleskoga jezika za sedmi razred osnovne škole, sedma godina učenja</text:p>
          </table:table-cell>
        </table:table-row>
        <table:table-row table:style-name="Tablica3.7">
          <table:table-cell table:style-name="Tablica3.A10" office:value-type="string">
            <text:p text:style-name="P5">Engleski jezik <text:s text:c="5"/>(II. strani jezik)</text:p>
          </table:table-cell>
          <table:table-cell table:style-name="Tablica3.B10" office:value-type="string">
            <text:p text:style-name="P6">Oxford </text:p>
          </table:table-cell>
          <table:table-cell table:style-name="Tablica3.C10" office:value-type="string">
            <text:p text:style-name="P6">PROJECT EXPLORE PLUS 2, WORKBOOK </text:p>
          </table:table-cell>
          <table:table-cell table:style-name="Tablica3.D10" office:value-type="string">
            <text:p text:style-name="P5">Radna bilježnica za engleski jezik za sedmi razred osnovne škole, 4. godina učenj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"><text:soft-page-break/><text:span text:style-name="T2">8. </text:span><text:span text:style-name="T5">a i 8. b razred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4">PREDMET</text:p>
          </table:table-cell>
          <table:table-cell table:style-name="Tablica4.B1" office:value-type="string">
            <text:p text:style-name="P4">NAKLADNIK</text:p>
          </table:table-cell>
          <table:table-cell table:style-name="Tablica4.A1" office:value-type="string">
            <text:p text:style-name="P4">NASLOV</text:p>
          </table:table-cell>
          <table:table-cell table:style-name="Tablica4.B1" office:value-type="string">
            <text:p text:style-name="P4">PODNASLOV</text:p>
          </table:table-cell>
        </table:table-row>
        <table:table-row table:style-name="Tablica4.1">
          <table:table-cell table:style-name="Tablica4.A2" office:value-type="string">
            <text:p text:style-name="P5">Hrvatski jezik</text:p>
          </table:table-cell>
          <table:table-cell table:style-name="Tablica4.B2" office:value-type="string">
            <text:p text:style-name="P6">Školska knjiga</text:p>
          </table:table-cell>
          <table:table-cell table:style-name="Tablica4.C2" office:value-type="string">
            <text:p text:style-name="P6">NAŠ HRVATSKI 8</text:p>
          </table:table-cell>
          <table:table-cell table:style-name="Tablica4.D2" office:value-type="string">
            <text:p text:style-name="P5">Radna bilježnica za hrvatski jezik u osmome razredu osnovne škole</text:p>
          </table:table-cell>
        </table:table-row>
        <table:table-row table:style-name="Tablica4.1">
          <table:table-cell table:style-name="Tablica4.A3" office:value-type="string">
            <text:p text:style-name="P12">Geografija</text:p>
          </table:table-cell>
          <table:table-cell table:style-name="Tablica4.B3" office:value-type="string">
            <text:p text:style-name="P13">Školska knjiga</text:p>
          </table:table-cell>
          <table:table-cell table:style-name="Tablica4.C3" office:value-type="string">
            <text:p text:style-name="P13">GEA <text:span text:style-name="T13">4</text:span></text:p>
          </table:table-cell>
          <table:table-cell table:style-name="Tablica4.D3" office:value-type="string">
            <text:p text:style-name="P16"><text:span text:style-name="T8">Radna bilježnica za geografiju u </text:span><text:span text:style-name="T9">osmom</text:span><text:span text:style-name="T8"> razredu osnovne škole</text:span></text:p>
          </table:table-cell>
        </table:table-row>
        <table:table-row table:style-name="Tablica4.1">
          <table:table-cell table:style-name="Tablica4.A4" office:value-type="string">
            <text:p text:style-name="P5">Tehnička kultura</text:p>
          </table:table-cell>
          <table:table-cell table:style-name="Tablica4.B4" office:value-type="string">
            <text:p text:style-name="P6">Alfa</text:p>
          </table:table-cell>
          <table:table-cell table:style-name="Tablica4.C4" office:value-type="string">
            <text:p text:style-name="P6">TEHNIČKA KULTURA 8</text:p>
          </table:table-cell>
          <table:table-cell table:style-name="Tablica4.D4" office:value-type="string">
            <text:p text:style-name="P5">Radni materijal za izvođenje vježbi i praktičnog rada za 8. razred osnovne škole</text:p>
          </table:table-cell>
        </table:table-row>
        <table:table-row table:style-name="Tablica4.5">
          <table:table-cell table:style-name="Tablica4.A5" office:value-type="string">
            <text:p text:style-name="P5">Povijest </text:p>
          </table:table-cell>
          <table:table-cell table:style-name="Tablica4.B5" office:value-type="string">
            <text:p text:style-name="P6">Alfa</text:p>
          </table:table-cell>
          <table:table-cell table:style-name="Tablica4.C5" office:value-type="string">
            <text:p text:style-name="P6">POVIJEST 8</text:p>
          </table:table-cell>
          <table:table-cell table:style-name="Tablica4.D5" office:value-type="string">
            <text:p text:style-name="P5">Radna bilježnica iz povijesti za osmi razred osnovne škole</text:p>
          </table:table-cell>
        </table:table-row>
        <table:table-row table:style-name="Tablica4.6">
          <table:table-cell table:style-name="Tablica4.A6" office:value-type="string">
            <text:p text:style-name="P5">Fizika</text:p>
          </table:table-cell>
          <table:table-cell table:style-name="Tablica4.B6" office:value-type="string">
            <text:p text:style-name="P6">Profil Klett</text:p>
          </table:table-cell>
          <table:table-cell table:style-name="Tablica4.C6" office:value-type="string">
            <text:p text:style-name="P6">FIZIKA 8</text:p>
          </table:table-cell>
          <table:table-cell table:style-name="Tablica4.D6" office:value-type="string">
            <text:p text:style-name="P5">Radna bilježnica i pribor za istraživačku nastavu fizike u osmome razredu osnovne škole</text:p>
          </table:table-cell>
        </table:table-row>
        <table:table-row table:style-name="Tablica4.7">
          <table:table-cell table:style-name="Tablica4.A7" office:value-type="string">
            <text:p text:style-name="P5">Informatika</text:p>
          </table:table-cell>
          <table:table-cell table:style-name="Tablica4.B7" office:value-type="string">
            <text:p text:style-name="P6">Alfa</text:p>
          </table:table-cell>
          <table:table-cell table:style-name="Tablica4.C7" office:value-type="string">
            <text:p text:style-name="P6">LIKE IT 8</text:p>
          </table:table-cell>
          <table:table-cell table:style-name="Tablica4.D7" office:value-type="string">
            <text:p text:style-name="P5">Radna bilježnica informatike za 8. razred osnovne škole</text:p>
          </table:table-cell>
        </table:table-row>
        <table:table-row table:style-name="Tablica4.8">
          <table:table-cell table:style-name="Tablica4.A8" office:value-type="string">
            <text:p text:style-name="P5">Vjeronauk</text:p>
          </table:table-cell>
          <table:table-cell table:style-name="Tablica4.B8" office:value-type="string">
            <text:p text:style-name="P6">Kršćanska sadašnjost</text:p>
          </table:table-cell>
          <table:table-cell table:style-name="Tablica4.C8" office:value-type="string">
            <text:p text:style-name="P6">UKORAK S ISUSOM</text:p>
          </table:table-cell>
          <table:table-cell table:style-name="Tablica4.D8" office:value-type="string">
            <text:p text:style-name="P5">Radna bilježnica za katolički vjeronauk osmoga razreda osnovne škole</text:p>
          </table:table-cell>
        </table:table-row>
        <table:table-row table:style-name="Tablica4.8">
          <table:table-cell table:style-name="Tablica4.A9" office:value-type="string">
            <text:p text:style-name="P17">Engleski jezik</text:p>
            <text:p text:style-name="P17">(I. strani jezik)</text:p>
          </table:table-cell>
          <table:table-cell table:style-name="Tablica4.B9" office:value-type="string">
            <text:p text:style-name="P14">Profil Klett</text:p>
          </table:table-cell>
          <table:table-cell table:style-name="Tablica4.C9" office:value-type="string">
            <text:p text:style-name="P13">HELLO WORLD! <text:span text:style-name="T13">8</text:span></text:p>
          </table:table-cell>
          <table:table-cell table:style-name="Tablica4.D9" office:value-type="string">
            <text:p text:style-name="P15"><text:span text:style-name="T16">Radna bilježnica iz engleskoga jezika za </text:span><text:span text:style-name="T17">osmi</text:span><text:span text:style-name="T16"> razred osnovne škole, </text:span><text:span text:style-name="T17">osma</text:span><text:span text:style-name="T16"> godina učenja</text:span></text:p>
          </table:table-cell>
        </table:table-row>
        <text:soft-page-break/>
        <table:table-row table:style-name="Tablica4.8">
          <table:table-cell table:style-name="Tablica4.A10" office:value-type="string">
            <text:p text:style-name="P5">Engleski jezik</text:p>
            <text:p text:style-name="P5">(II. strani jezik)</text:p>
          </table:table-cell>
          <table:table-cell table:style-name="Tablica4.B10" office:value-type="string">
            <text:p text:style-name="P6">Oxford </text:p>
          </table:table-cell>
          <table:table-cell table:style-name="Tablica4.C10" office:value-type="string">
            <text:p text:style-name="P6">PROJECT EXPLORE PLUS 3, WORKBOOK </text:p>
          </table:table-cell>
          <table:table-cell table:style-name="Tablica4.D10" office:value-type="string">
            <text:p text:style-name="P5">Radna bilježnica za engleski jezik za osmi razred osnovne škole, 5. godina učenj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slov_20_1" style:display-name="Naslov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Naslov_20_2" style:display-name="Naslov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aslov_20_3" style:display-name="Naslov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Naslov_20_4" style:display-name="Naslov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5" style:display-name="Naslov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6" style:display-name="Naslov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7" style:display-name="Naslov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8" style:display-name="Naslov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9" style:display-name="Naslov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itat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aglašen_20_citat" style:display-name="Naglašen citat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Bez_20_proreda" style:display-name="Bez prored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adani_20_font_20_odlomka" style:display-name="Zadani font odlomka" style:family="text"/>
    <style:style style:name="Naslov_20_1_20_Char" style:display-name="Naslov 1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slov_20_2_20_Char" style:display-name="Naslov 2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slov_20_3_20_Char" style:display-name="Naslov 3 Char" style:family="text" style:parent-style-name="Zadani_20_font_20_odlomka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slov_20_4_20_Char" style:display-name="Naslov 4 Char" style:family="text" style:parent-style-name="Zadani_20_font_20_odlomka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5_20_Char" style:display-name="Naslov 5 Char" style:family="text" style:parent-style-name="Zadani_20_font_20_odlomka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6_20_Char" style:display-name="Naslov 6 Char" style:family="text" style:parent-style-name="Zadani_20_font_20_odlomka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7_20_Char" style:display-name="Naslov 7 Char" style:family="text" style:parent-style-name="Zadani_20_font_20_odlomka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8_20_Char" style:display-name="Naslov 8 Char" style:family="text" style:parent-style-name="Zadani_20_font_20_odlomka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9_20_Char" style:display-name="Naslov 9 Char" style:family="text" style:parent-style-name="Zadani_20_font_20_odlomka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Char" style:display-name="Naslov Char" style:family="text" style:parent-style-name="Zadani_20_font_20_odlomka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slov_20_Char" style:display-name="Podnaslov Char" style:family="text" style:parent-style-name="Zadani_20_font_20_odlomka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_20_Char" style:display-name="Citat Char" style:family="text" style:parent-style-name="Zadani_20_font_20_odlomka">
      <style:text-properties fo:color="#404040" loext:opacity="100%" fo:font-style="italic" style:font-style-asian="italic" style:font-style-complex="italic"/>
    </style:style>
    <style:style style:name="Strong_20_Emphasis" style:display-name="Strong Emphasis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Naglašen_20_citat_20_Char" style:display-name="Naglašen citat Char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Istaknuta_20_referenca" style:display-name="Istaknuta referenca" style:family="text" style:parent-style-name="Zadani_20_font_20_odlomka">
      <style:text-properties fo:font-variant="small-caps" fo:color="#0f4761" loext:opacity="100%" fo:letter-spacing="0.009cm" fo:font-weight="bold" style:font-weight-asian="bold" style:font-weight-complex="bold"/>
    </style:style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Jelena Mandarić</meta:initial-creator>
    <meta:creation-date>2025-06-20T08:12:00Z</meta:creation-date>
    <dc:date>2026-07-14T14:34:34.953000000</dc:date>
    <meta:print-date>2025-07-08T09:58:00Z</meta:print-date>
    <meta:editing-cycles>66</meta:editing-cycles>
    <meta:editing-duration>PT4H22M38S</meta:editing-duration>
    <meta:document-statistic meta:table-count="4" meta:image-count="0" meta:object-count="0" meta:page-count="7" meta:paragraph-count="164" meta:word-count="656" meta:character-count="4204" meta:non-whitespace-character-count="3676"/>
    <meta:template xlink:type="simple" xlink:actuate="onRequest" xlink:title="" xlink:href="Normal"/>
  </office:meta>
</office:document-meta>
</file>